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het maken van een muurdoorbraak en gevelwijziging    te Hoofdenburg 55, 1191NB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8</meta:user-defined>
    <meta:user-defined meta:name="DCTERMS.abstract">Ouder-Amstel verzoek ingetrokken Z2026-00001228 het maken van een muurdoorbraak en gevelwijziging   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het maken van een muurdoorbraak en gevelwijziging    te Hoofdenburg 55, 1191NB Ouderkerk aan de Ams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90</meta:user-defined>
    <meta:user-defined meta:name="OVERHEIDop.GmbID/DC.identifier">gmb-2026-329090</meta:user-defined>
    <meta:user-defined meta:name="OVERHEIDop.versieInformatie"/>
  </office:meta>
</office:document-meta>
</file>