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 Stationsstraat omg. Horst-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Horst aan de Maas bekend dat een melding is ontvangen voor het opnieuw inrichten stationsomgeving van station Horst-Sevenum in Hegelsom op locatie  Stationsstraat omg. Horst-Sevenum. De melding is geregistreerd onder zaaknummer Z2026-00005441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Horst aan de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90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441</meta:user-defined>
    <meta:user-defined meta:name="DCTERMS.abstract">Betreft: Melding op locatie  Stationsstraat omg. Horst-Sevenum</meta:user-defined>
    <dc:language>nl</dc:language>
    <meta:user-defined meta:name="OVERHEIDop.locatietype/OVERHEIDop.gebiedsmarkering">Vlak</meta:user-defined>
    <meta:user-defined meta:name="DC.title">Kennisgeving ontvangst melding,  Stationsstraat omg. Horst-Seven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89</meta:user-defined>
    <meta:user-defined meta:name="OVERHEIDop.GmbID/DC.identifier">gmb-2026-329089</meta:user-defined>
    <meta:user-defined meta:name="OVERHEIDop.versieInformatie"/>
  </office:meta>
</office:document-meta>
</file>