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Random Vinyl Session in de Kleine Kerkstraat 11 in Leeuwarden (APV-2026-0383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Random Vinyl Session in<text:span text:style-name="nadrukvet"/>Kleine Kerkstraat 11 in Leeuwarden. Het evenement is op 17 jul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7-07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908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8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8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8376</meta:user-defined>
    <dc:language>nl</dc:language>
    <meta:user-defined meta:name="OVERHEIDop.locatietype/OVERHEIDop.gebiedsmarkering">Lijn</meta:user-defined>
    <meta:user-defined meta:name="DC.title">Verleende geluidsontheffing evenement voor Random Vinyl Session in de Kleine Kerkstraat 11 in Leeuwarden (APV-2026-038376)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88</meta:user-defined>
    <meta:user-defined meta:name="OVERHEIDop.GmbID/DC.identifier">gmb-2026-329088</meta:user-defined>
    <meta:user-defined meta:name="OVERHEIDop.versieInformatie"/>
  </office:meta>
</office:document-meta>
</file>