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idsevaart 442-RD 2014HP Haarlem, 0392-2026-0060214, het splitsen van een appartement naar twee zelfstandige appartementen, verzonden 07-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08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8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8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0214</meta:user-defined>
    <meta:user-defined meta:name="DCTERMS.abstract">het splitsen van een appartement naar twee zelfstandige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eidsevaart 442-RD 2014HP Haarlem, 0392-2026-0060214, het splitsen van een appartement naar twee zelfstandige appartementen, verzonden 07-07-2026</meta:user-defined>
    <meta:user-defined meta:name="DCTERMS.W3CDTF/DCTERMS.available">2026-07-09</meta:user-defined>
    <meta:user-defined meta:name="DCTERMS.W3CDTF/OVERHEIDop.jaargang">2026</meta:user-defined>
    <meta:user-defined meta:name="OVERHEIDop.publicationIssue">329087</meta:user-defined>
    <meta:user-defined meta:name="OVERHEIDop.GmbID/DC.identifier">gmb-2026-329087</meta:user-defined>
    <meta:user-defined meta:name="OVERHEIDop.versieInformatie"/>
  </office:meta>
</office:document-meta>
</file>