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Kroonweg kadastraal bekend sectie T nr. 1865: aanleggen omgevingsplan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Kroonweg kadastraal bekend sectie T nr. 1865</text:p>
            <text:p text:style-name="common-al">
            <text:span text:style-name="nadrukvet">Project:</text:span> het aanleggen van omgevingsplanactiviteiten</text:p>
            <text:p text:style-name="common-al">
            <text:span text:style-name="nadrukvet">Verzonden: </text:span>07 jul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908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454</meta:user-defined>
    <meta:user-defined meta:name="DCTERMS.abstract">het aanleggen van omgevingsplanactivitei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Saasveld, Kroonweg kadastraal bekend sectie T nr. 1865: aanleggen omgevingsplanactiviteit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29083</meta:user-defined>
    <meta:user-defined meta:name="OVERHEIDop.GmbID/DC.identifier">gmb-2026-329083</meta:user-defined>
    <meta:user-defined meta:name="OVERHEIDop.versieInformatie"/>
  </office:meta>
</office:document-meta>
</file>