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loopbrug tussen bouwdeel V en U op de 4e verdieping, Albinusdreef 2 2333Z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4914</text:p>
            <text:p text:style-name="common-al">
            <text:span text:style-name="nadrukvet">Ingekomen:</text:span> 29-09-2025</text:p>
            <text:p text:style-name="common-al">
            <text:span text:style-name="nadrukvet">Datum besluit:</text:span> 22-01-2026</text:p>
            <text:p text:style-name="common-al">
            <text:span text:style-name="nadrukvet">Locatie:</text:span> Albinusdreef 2 2333ZA Leiden</text:p>
            <text:p text:style-name="common-al">
            <text:span text:style-name="nadrukvet">Projectomschrijving:</text:span> aanleg loopbrug tussen bouwdeel V en U op de 4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491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90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4914</meta:user-defined>
    <meta:user-defined meta:name="DCTERMS.abstract">aanleg loopbrug tussen bouwdeel V en U op de 4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leg loopbrug tussen bouwdeel V en U op de 4e verdieping, Albinusdreef 2 2333ZA Leiden</meta:user-defined>
    <meta:user-defined meta:name="DCTERMS.W3CDTF/DCTERMS.available">2026-02-05</meta:user-defined>
    <meta:user-defined meta:name="DCTERMS.W3CDTF/OVERHEIDop.jaargang">2026</meta:user-defined>
    <meta:user-defined meta:name="OVERHEIDop.externeBijlage">LEIDEN_202509_GFO_ZAKEN_826307_Samenvatting 000|exb-2026-2446</meta:user-defined>
    <meta:user-defined meta:name="OVERHEIDop.publicationIssue">32908</meta:user-defined>
    <meta:user-defined meta:name="OVERHEIDop.GmbID/DC.identifier">gmb-2026-32908</meta:user-defined>
    <meta:user-defined meta:name="OVERHEIDop.versieInformatie"/>
  </office:meta>
</office:document-meta>
</file>