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Random Vinyl Session in Kleine Kerkstraat 11 in Leeuwarden (EVK-2026-038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Random Vinyl Session aan Kleine Kerkstraat 11 in Leeuwarden </text:span>
          </text:p>
            <text:p text:style-name="common-al">Het evenement is op 17 juli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07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8375</meta:user-defined>
    <dc:language>nl</dc:language>
    <meta:user-defined meta:name="OVERHEIDop.locatietype/OVERHEIDop.gebiedsmarkering">Lijn</meta:user-defined>
    <meta:user-defined meta:name="DC.title">Kennisgeving Evenementen voor Random Vinyl Session in Kleine Kerkstraat 11 in Leeuwarden (EVK-2026-038375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79</meta:user-defined>
    <meta:user-defined meta:name="OVERHEIDop.GmbID/DC.identifier">gmb-2026-329079</meta:user-defined>
    <meta:user-defined meta:name="OVERHEIDop.versieInformatie"/>
  </office:meta>
</office:document-meta>
</file>