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illem Barentszkade 22, 8881 B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illem Barentszkade 22, 8881 BD te West-Terschelling, tijdelijk verruimen en aanpassen van de ondergeschikte horeca Oesterfabriek, Z2026-00616.</text:p>
              </text:list-item>
            </text:list>
            <text:p text:style-name="common-al">Dit besluit is verzonden op 7 jul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0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16</meta:user-defined>
    <meta:user-defined meta:name="DCTERMS.abstract">Betreft: Beschikking verlenging beslistermijn op locatie Willem Barentszkade 22, 8881 BD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Willem Barentszkade 22, 8881 BD te West-Terschell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77</meta:user-defined>
    <meta:user-defined meta:name="OVERHEIDop.GmbID/DC.identifier">gmb-2026-329077</meta:user-defined>
    <meta:user-defined meta:name="OVERHEIDop.versieInformatie"/>
  </office:meta>
</office:document-meta>
</file>