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voor nieuwe telefilm "Zero to Hero" op 5 augustus 2026, Augustinuspark , 1185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filmopnames ontvangen voor de locatie Augustinuspark , 1185CN Amstelveen. De melding is geregistreerd onder zaaknummer Z2026-00006747. De melding betreft Filmopname voor nieuwe telefilm "Zero to Hero" op 5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747</meta:user-defined>
    <meta:user-defined meta:name="DCTERMS.abstract">Betreft: melding op locatie Augustinuspark , 1185CN Amstelveen</meta:user-defined>
    <dc:language>nl</dc:language>
    <meta:user-defined meta:name="OVERHEIDop.locatietype/OVERHEIDop.gebiedsmarkering">Punt</meta:user-defined>
    <meta:user-defined meta:name="DC.title">Melding Filmopname voor nieuwe telefilm "Zero to Hero" op 5 augustus 2026, Augustinuspark , 1185CN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75</meta:user-defined>
    <meta:user-defined meta:name="OVERHEIDop.GmbID/DC.identifier">gmb-2026-329075</meta:user-defined>
    <meta:user-defined meta:name="OVERHEIDop.versieInformatie"/>
  </office:meta>
</office:document-meta>
</file>