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Nadere regels Wmo Almere – Normenkader Huishoudelijke Ondersteuning HHM 2025</text:p>
      <text:section text:name="regeling_id1-3-2" text:style-name="regeling">
        <text:section text:name="aanhef_id1-3-2-1" text:style-name="aanhef">
          <text:section text:name="preambule_id1-3-2-1-1" text:style-name="preambule">
            <text:p text:style-name="al">
            <text:span text:style-name="nadrukvet">Kern van de voorgestelde wijziging</text:span>
          </text:p>
            <text:p text:style-name="al">De huidige Nadere regels verwijzen in artikel 4.3 naar het bestaande Indicatieprotocol Huishoudelijke Ondersteuning Afwegings- en normenkader in een <text:a xlink:href="https://lokaleregelgeving.overheid.nl/CVDR657042" xlink:type="simple"><text:span text:style-name="nadrukondlijn">bijlage</text:span></text:a>. Het voorstel is om die bijlage te vervangen door het <text:a xlink:href="https://www.hhm.nl/wp-content/uploads/MW250050-Normenkader-Huishoudelijke-Ondersteuning-2025-bureau-HHM.pdf" xlink:type="simple"><text:span text:style-name="nadrukondlijn">Normenkader Huishoudelijke Ondersteuning 2025 van bureau HHM</text:span></text:a>, eventueel met een Almeerse oplegger waarin de lokale werkwijze, rolverdeling gemeente-aanbieders en overgangsbepalingen worden vastgelegd.</text:p>
            <text:p text:style-name="al"/>
            <text:p text:style-name="al">Dit sluit aan bij het HHM-kader, dat bedoeld is als hulpmiddel voor maatwerkindicaties, waarbij de situatie van de inwoner wordt vergeleken met de zogenoemde ijk-cliënt en waarbij naar beneden of boven wordt afgeweken als eigen mogelijkheden, netwerk, voorliggende oplossingen of bijzondere omstandigheden daartoe aanleiding geven. </text:p>
            <text:p text:style-name="al"/>
            <text:p text:style-name="al">Het HHM-normenkader bevat onder meer het blokkenschema, activiteiten, frequenties en normtijden. HHM vermeldt dat de versie 2025 de wasverzorging heeft aangepast naar aanleiding van CRvB-rechtspraak en dat het kader is bedoeld voor ondersteuning op maat, niet als “one size fits all”. </text:p>
            <text:p text:style-name="al"/>
            <text:p text:style-name="al">
            <text:span text:style-name="nadrukvet">Korte artikelsgewijze toelichting</text:span>
          </text:p>
            <text:p text:style-name="al">Artikel I wijzigt artikel 4.3 zodat niet langer het oude Almeerse indicatieprotocol leidend is, maar het HHM-normenkader 2025. Tegelijk wordt vastgelegd dat het normenkader niet automatisch wordt toegepast, maar als zwaarwegende leidraad binnen individueel maatwerk.</text:p>
            <text:p text:style-name="al"/>
            <text:p text:style-name="al">Artikel II vervangt de bestaande bijlage door het HHM-normenkader 2025 met een Almeerse oplegger. Dit is belangrijk omdat HHM zelf aangeeft dat gemeenten hun beleidsuitgangspunten moeten verankeren, waaronder de definitie van schoon en leefbaar huis, de afbakening van ruimten en activiteiten en de wijze waarop het normenkader wordt gebruikt. </text:p>
            <text:p text:style-name="al"/>
            <text:p text:style-name="al">Artikel III regelt de inwerkingtreding. Voor lopende indicaties is overgangsrecht wenselijk, vooral als de toepassing van het nieuwe normenkader leidt tot een lagere omvang van ondersteuning.</text:p>
            <text:p text:style-name="al"/>
            <text:p text:style-name="al">
            <text:span text:style-name="nadrukvet">Wijzigingsbesluit Nadere regels Wmo Almere – Normenkader Huishoudelijke Ondersteuning HHM 2025</text:span>
          </text:p>
            <text:p text:style-name="al"/>
            <text:p text:style-name="al">Besluit van het college van burgemeester en wethouders van Almere tot wijziging van de Nadere regels (maatwerk) voorzieningen in het kader van de Wet maatschappelijke ondersteuning 2015 in verband met de invoering van het Normenkader Huishoudelijke Ondersteuning van bureau HHM</text:p>
            <text:p text:style-name="al"/>
            <text:p text:style-name="al">Het college van burgemeester en wethouders van Almere,</text:p>
            <text:p text:style-name="al"/>
            <text:p text:style-name="al">gelet op de Wet maatschappelijke ondersteuning 2015, de Algemene wet bestuursrecht en de artikelen 2.1, 2.3, 2.4, 3.5.1, 7.3 en 10.2 van de Verordening maatschappelijke ondersteuning gemeente Almere 2022;</text:p>
            <text:p text:style-name="al"/>
            <text:p text:style-name="al">overwegende dat:</text:p>
            <text:p text:style-name="al"/>
            <text:list text:style-name="id1-3-2-1-1-25">
              <text:list-item text:style-override="id1-3-2-1-1-25-1">
                <text:number>a.</text:number>
                <text:p text:style-name="al">de gemeente Almere verantwoordelijk is voor het bieden van maatschappelijke ondersteuning aan inwoners die niet op eigen kracht, met gebruikelijke hulp, mantelzorg, hulp uit het sociaal netwerk of algemene voorzieningen tot voldoende zelfredzaamheid kunnen komen;</text:p>
              </text:list-item>
              <text:list-item text:style-override="id1-3-2-1-1-25-2">
                <text:number>b.</text:number>
                <text:p text:style-name="al">huishoudelijke ondersteuning duurzaam, toegankelijk, uitlegbaar en uitvoerbaar moet blijven voor inwoners die daarop zijn aangewezen;</text:p>
              </text:list-item>
              <text:list-item text:style-override="id1-3-2-1-1-25-3">
                <text:number>c.</text:number>
                <text:p text:style-name="al">het wenselijk is om de omvang van huishoudelijke ondersteuning op een uniforme, transparante en objectief onderbouwde wijze vast te stellen;</text:p>
              </text:list-item>
              <text:list-item text:style-override="id1-3-2-1-1-25-4">
                <text:number>d.</text:number>
                <text:p text:style-name="al">de gemeente Almere en de gecontracteerde aanbieders afspraken hebben gemaakt over het werken volgens het Normenkader Huishoudelijke Ondersteuning van bureau HHM 2025 MW/25/005;</text:p>
              </text:list-item>
              <text:list-item text:style-override="id1-3-2-1-1-25-5">
                <text:number>e.</text:number>
                <text:p text:style-name="al">het Normenkader Huishoudelijke Ondersteuning van bureau HHM 2025 ondersteuning biedt bij het op maat indiceren van huishoudelijke ondersteuning en door de Centrale Raad van Beroep is aanvaard als objectief, onafhankelijk en deugdelijk onderbouwd normenkader voor normtijd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4.3</text:p>
            <text:p text:style-name="al">Artikel 4.3 van de Nadere regels wordt als volgt gewijzigd.</text:p>
            <text:p text:style-name="al"/>
            <text:p text:style-name="al">Huidige tekst artikel 4.3 lid 1</text:p>
            <text:p text:style-name="al">In de beschikking wordt opgenomen op welke resultaatgebieden de maatwerkvoorziening huishoudelijke ondersteuning van toepassing is. De uitvoering zal plaatsvinden op basis van het Indicatieprotocol Huishoudelijke Ondersteuning Afwegings- en normenkader voor indicatiestelling maatwerkvoorziening huishoudelijke ondersteuning, in de bijlage.</text:p>
            <text:p text:style-name="al"/>
            <text:p text:style-name="al">Nieuwe tekst artikel 4.3 lid 1</text:p>
            <text:list text:style-name="id1-3-2-2-1-8">
              <text:list-item text:style-override="id1-3-2-2-1-8-1">
                <text:number>1.</text:number>
                <text:p text:style-name="al">In de beschikking wordt opgenomen op welke resultaatgebieden de maatwerkvoorziening huishoudelijke ondersteuning van toepassing is en welke omvang van ondersteuning daarbij hoort. De omvang van de ondersteuning wordt vastgesteld met toepassing van het Normenkader Huishoudelijke Ondersteuning van bureau HHM 2025, zoals opgenomen in de bijlage bij deze Nadere regels, tenzij de individuele omstandigheden van de cliënt aanleiding geven om daarvan gemotiveerd af te wijken. </text:p>
              </text:list-item>
            </text:list>
            <text:p text:style-name="al">Huidige tekst artikel 4.3 lid 2</text:p>
            <text:p text:style-name="al">De cliënt en/of diens mantelzorger worden betrokken bij de invulling van de ondersteuning die wordt geboden in het kader van de indicatiestelling voor huishoudelijke ondersteuning.</text:p>
            <text:p text:style-name="al"/>
            <text:p text:style-name="al">Nieuwe tekst artikel 4.3 lid 2</text:p>
            <text:list text:style-name="id1-3-2-2-1-13">
              <text:list-item text:style-override="id1-3-2-2-1-13-1">
                <text:number>2.</text:number>
                <text:p text:style-name="al">De cliënt en, voor zover van toepassing, diens mantelzorger worden betrokken bij het onderzoek naar de noodzakelijke huishoudelijke ondersteuning. Daarbij wordt onderzocht welke taken de cliënt zelf kan uitvoeren, welke ondersteuning redelijkerwijs kan worden geboden door huisgenoten, mantelzorgers of het sociaal netwerk, welke algemene of voorliggende voorzieningen passend zijn en welke professionele ondersteuning aanvullend noodzakelijk is. </text:p>
              </text:list-item>
            </text:list>
            <text:p text:style-name="al">Huidige tekst artikel 4.3 lid 3</text:p>
            <text:p text:style-name="al">Teneinde huishoudelijke ondersteuning kwalitatief en duurzaam beschikbaar te houden, zal de aanbieder onder regie en toezicht van het college, een sterkere rol krijgen en grotere verantwoordelijkheid nemen in het indicatieproces, gericht op kwaliteit en maatwerk. Hierdoor ontstaat er een betere verdeling van de ondersteuning daar waar het nodig is.</text:p>
            <text:p text:style-name="al"/>
            <text:p text:style-name="al">Nieuwe tekst artikel 4.3 lid 3</text:p>
            <text:list text:style-name="id1-3-2-2-1-18">
              <text:list-item text:style-override="id1-3-2-2-1-18-1">
                <text:number>3.</text:number>
                <text:p text:style-name="al">Teneinde huishoudelijke ondersteuning kwalitatief, duurzaam en toegankelijk beschikbaar te houden, kunnen gecontracteerde aanbieders, onder regie en toezicht van het college, een rol vervullen bij het in kaart brengen van de noodzakelijke werkzaamheden en de praktische uitvoerbaarheid daarvan. Het college blijft verantwoordelijk voor het onderzoek, de beoordeling, de indicatiestelling en het besluit op de aanvraag. </text:p>
              </text:list-item>
            </text:list>
            <text:p text:style-name="al">Toevoegen lid 5 tot en met 9</text:p>
            <text:list text:style-name="id1-3-2-2-1-20">
              <text:list-item text:style-override="id1-3-2-2-1-20-1">
                <text:number>5.</text:number>
                <text:p text:style-name="al">Het college beoordeelt of de uitkomst passend is in de individuele situatie van de cliënt. Het Normenkader Huishoudelijke Ondersteuning van bureau HHM geldt hierbij als zwaarwegende leidraad voor het bepalen van de omvang van de huishoudelijke ondersteuning. </text:p>
              </text:list-item>
              <text:list-item text:style-override="id1-3-2-2-1-20-2">
                <text:number>6.</text:number>
                <text:p text:style-name="al">Bij de toepassing van het normenkader wordt uitgegaan van de resultaatgebieden zoals opgenomen in artikel 3.5.1 van de Verordening maatschappelijke ondersteuning gemeente Almere 2022, waaronder in ieder geval het resultaat schoon en leefbaar huis en, indien noodzakelijk, aanvullende resultaatgebieden zoals wasverzorging, boodschappen, maaltijden, regie en kindzorg. </text:p>
              </text:list-item>
              <text:list-item text:style-override="id1-3-2-2-1-20-3">
                <text:number>7.</text:number>
                <text:p text:style-name="al">Een huis is schoon en leefbaar als het bewoond en gebruikt kan worden en voldoet aan basale hygiëne-eisen. De huishoudelijke ondersteuning heeft betrekking op de woonruimten die nodig zijn voor het normale gebruik van de woning en die daadwerkelijk door de cliënt worden gebruikt. </text:p>
              </text:list-item>
              <text:list-item text:style-override="id1-3-2-2-1-20-4">
                <text:number>8.</text:number>
                <text:p text:style-name="al">Indien de individuele situatie van de cliënt afwijkt van de in het normenkader beschreven gemiddelde cliëntsituatie, kan het college minder of meer ondersteuning toekennen. Afwijkingen worden gemotiveerd in het onderzoeksverslag en/of de beschikking. </text:p>
              </text:list-item>
              <text:list-item text:style-override="id1-3-2-2-1-20-5">
                <text:number>9.</text:number>
                <text:p text:style-name="al">Bij de beschikking wordt voor de cliënt voldoende concreet inzichtelijk gemaakt welke ondersteuning wordt toegekend, voor welke resultaatgebieden, met welke omvang en op welke wijze rekening is gehouden met eigen kracht, gebruikelijke hulp, mantelzorg, het sociaal netwerk, algemene voorzieningen, voorliggende voorzieningen en bijzondere omstandigheden. </text:p>
              </text:list-item>
            </text:list>
          </text:section>
          <text:section text:name="artikel_id1-3-2-2-2" text:style-name="artikel">
            <text:p text:style-name="artikel_kop_titel"><text:span text:style-name="artikel_kop_label">Artikel</text:span> <text:span text:style-name="artikel_kop_nr">II</text:span> Vervanging bijlage</text:p>
            <text:p text:style-name="al">De bijlage “Indicatieprotocol Huishoudelijke Ondersteuning” wordt vervangen door de bijlage:</text:p>
            <text:p text:style-name="al"/>
            <text:p text:style-name="al">“Bijlage Normenkader Huishoudelijke Ondersteuning Almere”</text:p>
            <text:p text:style-name="al"/>
            <text:p text:style-name="al">Deze bijlage bestaat uit:</text:p>
            <text:list text:style-name="id1-3-2-2-2-7">
              <text:list-item text:style-override="id1-3-2-2-2-7-1">
                <text:number>1.</text:number>
                <text:p text:style-name="al">het Normenkader Huishoudelijke Ondersteuning 2025 van bureau HHM, kenmerk MW/25/0050, publicatiedatum januari 2025; en </text:p>
              </text:list-item>
              <text:list-item text:style-override="id1-3-2-2-2-7-2">
                <text:number>2.</text:number>
                <text:p text:style-name="al">een Almeerse oplegger waarin de lokale toepassing, rolverdeling, overgangsregeling en besluitvorming zijn beschreven. </text:p>
              </text:list-item>
              <text:list-item text:style-override="id1-3-2-2-2-7-3">
                <text:number>3.</text:number>
                <text:p text:style-name="al">
                <text:span text:style-name="nadrukvet">Concepttekst Almeerse oplegger bij HHM-normenkader</text:span>
              </text:p>
                <text:p text:style-name="al">
                <text:span text:style-name="nadrukvet">Bijlage Normenkader Huishoudelijke Ondersteuning Almere</text:span>
              </text:p>
                <text:p text:style-name="al">Deze bijlage beschrijft hoe het college van burgemeester en wethouders van Almere het Normenkader Huishoudelijke Ondersteuning van bureau HHM 2025 toepast bij het beoordelen van aanvragen voor huishoudelijke ondersteuning op grond van de Wmo 2015.</text:p>
                <text:p text:style-name="al"/>
                <text:p text:style-name="al">Het normenkader wordt gebruikt om op een uniforme, transparante en objectief onderbouwde wijze vast te stellen welke professionele ondersteuning noodzakelijk is om de cliënt in staat te stellen te wonen in een schoon en leefbaar huis en, indien aan de orde, te beschikken over schone en draagbare kleding, primaire levensbehoeften, maaltijden, regie over het huishouden en zorg voor minderjarige kinderen voor zover de gebruikelijke hulp wordt overstegen.</text:p>
                <text:p text:style-name="al"/>
                <text:p text:style-name="al">Het normenkader is een zwaarwegende leidraad voor het bepalen van de omvang van de ondersteuning. De toepassing daarvan vindt altijd plaats na individueel onderzoek. Het college beoordeelt per cliënt welke ondersteuning noodzakelijk is, rekening houdend met:</text:p>
                <text:list text:style-name="id1-3-2-2-2-7-3-9">
                  <text:list-item text:style-override="id1-3-2-2-2-7-3-9-1">
                    <text:number>a.</text:number>
                    <text:p text:style-name="al">de beperkingen en mogelijkheden van de cliënt;</text:p>
                  </text:list-item>
                  <text:list-item text:style-override="id1-3-2-2-2-7-3-9-2">
                    <text:number>b.</text:number>
                    <text:p text:style-name="al">de woon- en leefsituatie van de cliënt;</text:p>
                  </text:list-item>
                  <text:list-item text:style-override="id1-3-2-2-2-7-3-9-3">
                    <text:number>c.</text:number>
                    <text:p text:style-name="al">de samenstelling van het huishouden;</text:p>
                  </text:list-item>
                  <text:list-item text:style-override="id1-3-2-2-2-7-3-9-4">
                    <text:number>d.</text:number>
                    <text:p text:style-name="al">gebruikelijke hulp;</text:p>
                  </text:list-item>
                  <text:list-item text:style-override="id1-3-2-2-2-7-3-9-5">
                    <text:number>e.</text:number>
                    <text:p text:style-name="al">mantelzorg en hulp uit het sociaal netwerk;</text:p>
                  </text:list-item>
                  <text:list-item text:style-override="id1-3-2-2-2-7-3-9-6">
                    <text:number>f.</text:number>
                    <text:p text:style-name="al">algemene en voorliggende voorzieningen;</text:p>
                  </text:list-item>
                  <text:list-item text:style-override="id1-3-2-2-2-7-3-9-7">
                    <text:number>g.</text:number>
                    <text:p text:style-name="al"> de feitelijk gebruikte ruimten in de woning;</text:p>
                  </text:list-item>
                  <text:list-item text:style-override="id1-3-2-2-2-7-3-9-8">
                    <text:number>h.</text:number>
                    <text:p text:style-name="al">de noodzaak om taken meer of minder vaak uit te voeren;</text:p>
                  </text:list-item>
                  <text:list-item text:style-override="id1-3-2-2-2-7-3-9-9">
                    <text:number>i.</text:number>
                    <text:p text:style-name="al">omstandigheden die maken dat meer of minder ondersteuning nodig is dan de normtijd.</text:p>
                  </text:list-item>
                </text:list>
              </text:list-item>
            </text:list>
            <text:p text:style-name="al">3. Resultaat schoon en leefbaar huis</text:p>
            <text:p text:style-name="al">Een huis is schoon en leefbaar als het bewoond en gebruikt kan worden en voldoet aan basale hygiëne-eisen. Schoon betekent dat vervuiling van de woning en gezondheidsrisico’s voor bewoners worden voorkomen. Leefbaar betekent dat de woning opgeruimd en functioneel is, zodat normaal gebruik van de noodzakelijke woonruimten mogelijk is.</text:p>
            <text:p text:style-name="al"/>
            <text:p text:style-name="al">De ondersteuning heeft betrekking op de ruimten die noodzakelijk zijn voor normaal gebruik van de woning en die daadwerkelijk door de cliënt worden gebruikt. Dit betreft in ieder geval de woonkamer, de gebruikte slaapkamer(s), keuken, sanitaire ruimten en verkeersruimten zoals hal, trap en overloop, voor zover deze noodzakelijk zijn voor normaal gebruik.</text:p>
            <text:p text:style-name="al"/>
            <text:p text:style-name="al">Tot huishoudelijke ondersteuning behoren niet:</text:p>
            <text:list text:style-name="id1-3-2-2-2-14">
              <text:list-item text:style-override="id1-3-2-2-2-14-1">
                <text:number>a.</text:number>
                <text:p text:style-name="al">het schoonmaken van buitenruimten, zoals tuin, balkon of berging;</text:p>
              </text:list-item>
              <text:list-item text:style-override="id1-3-2-2-2-14-2">
                <text:number>b.</text:number>
                <text:p text:style-name="al">het schoonmaken van de ramen aan de buitenzijde;</text:p>
              </text:list-item>
              <text:list-item text:style-override="id1-3-2-2-2-14-3">
                <text:number>c.</text:number>
                <text:p text:style-name="al">werkzaamheden die niet noodzakelijk zijn voor het bereiken van de genoemde resultaten in de verordening;</text:p>
              </text:list-item>
              <text:list-item text:style-override="id1-3-2-2-2-14-4">
                <text:number>d.</text:number>
                <text:p text:style-name="al">werkzaamheden in ruimten die niet noodzakelijk zijn voor normaal gebruik of niet daadwerkelijk door de cliënt worden gebruikt.</text:p>
              </text:list-item>
            </text:list>
            <text:p text:style-name="al">Deze afbakening sluit aan bij de Verordening, waarin onder meer staat dat het schoonmaken van de ramen aan de buitenkant en tuinonderhoud geen deel uitmaken van huishoudelijke ondersteuning. </text:p>
            <text:p text:style-name="al"/>
            <text:p text:style-name="al">Bij het bepalen van de omvang van de huishoudelijke ondersteuning vergelijkt het college de situatie van de cliënt met de gemiddelde cliëntsituatie zoals beschreven in het HHM-normenkader. Vervolgens beoordeelt het college of er aanleiding is voor minder of meer inzet.</text:p>
            <text:p text:style-name="al"/>
            <text:p text:style-name="al">Minder inzet kan aan de orde zijn wanneer de cliënt taken zelf kan uitvoeren, wanneer huisgenoten gebruikelijke hulp kunnen bieden, wanneer mantelzorg of hulp uit het netwerk beschikbaar is, of wanneer algemene of voorliggende voorzieningen passend en beschikbaar zijn.</text:p>
            <text:p text:style-name="al"/>
            <text:p text:style-name="al">Meer inzet kan aan de orde zijn wanneer de beperkingen van de cliënt, medische omstandigheden, gedragsproblematiek, extra vervuiling, intensiever gebruik van de woning of andere bijzondere omstandigheden maken dat de normtijd onvoldoende is om het resultaat te bereiken.</text:p>
            <text:p text:style-name="al"/>
            <text:p text:style-name="al">Gecontracteerde aanbieders kunnen, binnen de afspraken met de gemeente Almere, bijdragen aan het in kaart brengen van de feitelijke werkzaamheden, frequenties, uitvoerbaarheid en signalen over gewijzigde ondersteuningsbehoefte.</text:p>
            <text:p text:style-name="al"/>
            <text:p text:style-name="al">De aanbieder beslist niet zelfstandig over het recht op huishoudelijke ondersteuning of de omvang daarvan. Het college blijft verantwoordelijk voor het onderzoek, de beoordeling, het besluit en de motivering.</text:p>
            <text:p text:style-name="al"/>
            <text:p text:style-name="al">In de beschikking wordt opgenomen:</text:p>
            <text:list text:style-name="id1-3-2-2-2-28">
              <text:list-item text:style-override="id1-3-2-2-2-28-1">
                <text:number>a.</text:number>
                <text:p text:style-name="al">voor welke resultaatgebieden huishoudelijke ondersteuning wordt toegekend;</text:p>
              </text:list-item>
              <text:list-item text:style-override="id1-3-2-2-2-28-2">
                <text:number>b.</text:number>
                <text:p text:style-name="al">welke omvang van ondersteuning wordt toegekend;</text:p>
              </text:list-item>
              <text:list-item text:style-override="id1-3-2-2-2-28-3">
                <text:number>c.</text:number>
                <text:p text:style-name="al">hoe het HHM-normenkader 2025 is toegepast;</text:p>
              </text:list-item>
              <text:list-item text:style-override="id1-3-2-2-2-28-4">
                <text:number>d.</text:number>
                <text:p text:style-name="al">of en waarom van het normenkader is afgeweken;</text:p>
              </text:list-item>
              <text:list-item text:style-override="id1-3-2-2-2-28-5">
                <text:number>e.</text:number>
                <text:p text:style-name="al">welke eigen mogelijkheden, gebruikelijke hulp, mantelzorg, netwerkhulp, algemene voorzieningen of voorliggende voorzieningen zijn meegewogen.</text:p>
              </text:list-item>
            </text:list>
            <text:p text:style-name="al">Hiermee wordt geborgd dat de cliënt concreet kan nagaan op welke ondersteuning hij of zij aanspraak heeft.</text:p>
            <text:p text:style-name="al"/>
            <text:p text:style-name="al">Voor de cliënt met een lopende indicatie huishoudelijke ondersteuning blijft de bestaande indicatie gelden tot het moment waarop een nieuw besluit wordt genomen, tenzij de indicatie eerder eindigt of sprake is van gewijzigde omstandigheden die heronderzoek noodzakelijk maken.</text:p>
            <text:p text:style-name="al"/>
            <text:p text:style-name="al">Bij herindicatie wordt het HHM-normenkader toegepast. Indien toepassing van het HHM-normenkader leidt tot een lagere omvang van ondersteuning, kan het college een redelijke overgangstermijn hanteren, tenzij de individuele omstandigheden aanleiding geven om daarvan af te zien of een langere overgangstermijn te bieden.</text:p>
            <text:p text:style-name="al"/>
            <text:p text:style-name="al">Indien de toepassing van deze bijlage leidt tot een lagere omvang van huishoudelijke ondersteuning, wordt de verlaging niet eerder geëffectueerd dan na het aflopen van de lopende beschikking, tenzij de cliënt instemt met eerdere aanpassing of sprake is van bijzondere omstandighede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09 juni 2026.</text:p>
            <text:p text:style-name="al"/>
            <text:p text:style-name="al">Op aanvragen waarop vóór deze datum nog niet is beslist, kan het nieuwe normenkader worden toegepast, mits de cliënt daarover wordt geïnformeerd en het onderzoek overeenkomstig deze Nadere regels wordt uitgevoerd.</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text:p>
            <text:p text:style-name="al"/>
            <text:p text:style-name="al">Wijzigingsbesluit Nadere regels Wmo Almere – Normenkader Huishoudelijke Ondersteuning HHM 2025</text:p>
          </text:section>
        </text:section>
        <text:section text:name="regeling-sluiting_id1-3-2-3" text:style-name="regeling-sluiting">
          <text:section text:name="ondertekening_id1-3-2-3-1">
            <text:p><text:span text:style-name="functie">Aldus vastgesteld in de BenW-vergadering op 9 juni 2026,</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0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Zorg en gezondheid | Organisatie en beleid</meta:user-defined>
    <meta:user-defined meta:name="DC.source">Verordening maatschappelijke ondersteuning gemeente Almere 2022]|[https://www.officielebekendmakingen.nl/gmb-2022-448620.html</meta:user-defined>
    <meta:user-defined meta:name="OVERHEIDop.referentienummer">geen</meta:user-defined>
    <meta:user-defined meta:name="DCTERMS.alternative">Nadere regels (maatwerk)voorzieningen Wmo 2015</meta:user-defined>
    <dc:language>nl</dc:language>
    <meta:user-defined meta:name="OVERHEIDop.locatietype/OVERHEIDop.gebiedsmarkering">Gemeente</meta:user-defined>
    <meta:user-defined meta:name="DC.title">Nadere regels (maatwerk) voorzieningen in het kader van de Wet maatschappelijke ondersteuning 2015</meta:user-defined>
    <meta:user-defined meta:name="DCTERMS.W3CDTF/DCTERMS.available">2026-07-09</meta:user-defined>
    <meta:user-defined meta:name="DCTERMS.W3CDTF/OVERHEIDop.jaargang">2026</meta:user-defined>
    <meta:user-defined meta:name="OVERHEIDop.publicationIssue">329073</meta:user-defined>
    <meta:user-defined meta:name="OVERHEIDop.betreftRegeling">CVDR682265_2</meta:user-defined>
    <meta:user-defined meta:name="OVERHEIDop.GmbID/DC.identifier">gmb-2026-329073</meta:user-defined>
    <meta:user-defined meta:name="xs:date/OVERHEIDop.startdatum">2026-07-10</meta:user-defined>
    <meta:user-defined meta:name="OVERHEIDop.versieInformatie"/>
  </office:meta>
</office:document-meta>
</file>