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dalerstraat 107, 6591EE Gennep </text:span>- het verduurzamen van de woning (Z2026-00000390)</text:p>
            <text:p text:style-name="common-al">Het besluit is toegekend op 7 jul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90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beschikking op aanvraag Omgevingsvergunning - Steendalerstraat 107, 6591E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09</meta:user-defined>
    <meta:user-defined meta:name="DCTERMS.W3CDTF/OVERHEIDop.jaargang">2026</meta:user-defined>
    <meta:user-defined meta:name="OVERHEIDop.publicationIssue">329071</meta:user-defined>
    <meta:user-defined meta:name="OVERHEIDop.GmbID/DC.identifier">gmb-2026-329071</meta:user-defined>
    <meta:user-defined meta:name="OVERHEIDop.versieInformatie"/>
  </office:meta>
</office:document-meta>
</file>