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Dorpsstraat 116, 1566 AP Assendelft - het isoleren van de woning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0510 - het isoleren van de woning - gemeentelijk monument -  - op de locatie Dorpsstraat 116, 1566 AP Assendelft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Activiteit die betrekking heeft op een gemeentelijk monument - Verleend</text:p>
              </text:list-item>
            </text:list>
            <text:p text:style-name="common-al">
            
          </text:p>
            <text:p text:style-name="common-al">Besluit verzonden: 07-07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0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0510</meta:user-defined>
    <dc:language>nl</dc:language>
    <meta:user-defined meta:name="OVERHEIDop.locatietype/OVERHEIDop.gebiedsmarkering">Punt</meta:user-defined>
    <meta:user-defined meta:name="DC.title">Besluit op aanvraag omgevingsvergunning - Dorpsstraat 116, 1566 AP Assendelft - het isoleren van de woning - gemeentelijk monumen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69</meta:user-defined>
    <meta:user-defined meta:name="OVERHEIDop.GmbID/DC.identifier">gmb-2026-329069</meta:user-defined>
    <meta:user-defined meta:name="OVERHEIDop.versieInformatie"/>
  </office:meta>
</office:document-meta>
</file>