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dakramen en wijziging kozijnen/panelen, aan de Waterstraat 66-80, Kolenstraat 37 en Bakkerstraat 3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dakramen en wijziging kozijnen/panelen</text:p>
            <text:p text:style-name="common-al">- <text:span text:style-name="nadrukvet">Locatie:</text:span> Waterstraat 66-80, Kolenstraat 37 en Bakkerstraat 30 Zutphen</text:p>
            <text:p text:style-name="common-al">Gegevens van de aanvraag:</text:p>
            <text:p text:style-name="common-al">- <text:span text:style-name="nadrukvet">Datum ingekomen:</text:span> 02-07-2026</text:p>
            <text:p text:style-name="common-al">- <text:span text:style-name="nadrukvet">Zaaknummer:</text:span> 1333595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0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33595</meta:user-defined>
    <meta:user-defined meta:name="DCTERMS.abstract">het plaatsen van dakramen en wijziging kozijnen/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plaatsen van dakramen en wijziging kozijnen/panelen, aan de Waterstraat 66-80, Kolenstraat 37 en Bakkerstraat 30 Zutp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68</meta:user-defined>
    <meta:user-defined meta:name="OVERHEIDop.GmbID/DC.identifier">gmb-2026-329068</meta:user-defined>
    <meta:user-defined meta:name="OVERHEIDop.versieInformatie"/>
  </office:meta>
</office:document-meta>
</file>