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a6379aa-c8c1-4e69-af3b-f32f04156604.png" manifest:media-type="image/x-eps"/>
  <manifest:file-entry manifest:full-path="Pictures/Afbeelding1i4fa1cf35-bd93-409d-b3c9-e119f2ca3519.png" manifest:media-type="image/x-eps"/>
  <manifest:file-entry manifest:full-path="Pictures/afb1018438048i4155044b-34eb-48bf-ab4a-4e1ffc8a7f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Johan Willem Friso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26</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4a6379aa-c8c1-4e69-af3b-f32f04156604.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Johan Willem Frisostraat</text:span> (ter hoogte van de Stadhouderslaan; wegvak in beide richtingen tussen Stadhouderslaan en Frederik Hendrikstraat)</text:p>
            <text:p text:style-name="common-al"/>
            <text:p text:style-name="common-al">Intrekken: Maximumsnelheid, begin 30 km zone (borden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4fa1cf35-bd93-409d-b3c9-e119f2ca3519.png" xlink:type="simple"/></draw:frame></text:p>
            </text:section></draw:text-box></draw:frame>
          </text:p>
            <text:p text:style-name="common-al">A1zb</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2.5mm"><draw:image xlink:href="Pictures/afb1018438048i4155044b-34eb-48bf-ab4a-4e1ffc8a7fbe.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0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recht - Intrekken: Maximumsnelheid, begin 30 km zone (borden A1zb conform Bijlage 1 van het RVV 1990) - Johan Willem Frisostraat (ter hoogte van de Stadhouderslaan; wegvak in beide richtingen tussen Stadhouderslaan en Frederik Hendri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26</meta:user-defined>
    <meta:user-defined meta:name="OVERHEIDop.verkeersbordcode">A01zb</meta:user-defined>
    <dc:language>nl</dc:language>
    <meta:user-defined meta:name="OVERHEIDop.locatietype/OVERHEIDop.gebiedsmarkering">Punt</meta:user-defined>
    <meta:user-defined meta:name="DC.title">2026-07-7 Johan Willem Frisostraat, Oost, Maximumsnelheid, Verkeersmaatregelen Gemeente Utrecht</meta:user-defined>
    <meta:user-defined meta:name="DCTERMS.W3CDTF/DCTERMS.available">2026-07-09</meta:user-defined>
    <meta:user-defined meta:name="OVERHEIDop.externeBijlage">bebordingsplan|exb-2026-24281</meta:user-defined>
    <meta:user-defined meta:name="DCTERMS.W3CDTF/OVERHEIDop.jaargang">2026</meta:user-defined>
    <meta:user-defined meta:name="OVERHEIDop.publicationIssue">329066</meta:user-defined>
    <meta:user-defined meta:name="OVERHEIDop.GmbID/DC.identifier">gmb-2026-329066</meta:user-defined>
    <meta:user-defined meta:name="OVERHEIDop.versieInformatie"/>
  </office:meta>
</office:document-meta>
</file>