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Kindervakantiewerk Jevemhba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5 juli 2026 heeft besloten een evenementenvergunning te verlenen voor ‘Kindervakantiewerk Jevemhba’ dat plaatsvindt van 10 augustus 2026 vanaf 08.00 uur tot en met 15 augustus 2026 24.00 uur. Het evenement vindt plaatst op de locatie Weiland aan de Mheerderweg 46 in Banholt.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5 juli</text:span>
            <text:span text:style-name="nadrukvet">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90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300803/1034213</meta:user-defined>
    <meta:user-defined meta:name="DCTERMS.abstract">Evenementenvergunning Kindervakantiewerk Jevemhba</meta:user-defined>
    <dc:language>nl</dc:language>
    <meta:user-defined meta:name="OVERHEIDop.locatietype/OVERHEIDop.gebiedsmarkering">Vlak</meta:user-defined>
    <meta:user-defined meta:name="DC.title">Evenementenvergunning - Kindervakantiewerk Jevemhba 2026</meta:user-defined>
    <meta:user-defined meta:name="DCTERMS.W3CDTF/DCTERMS.available">2026-07-09</meta:user-defined>
    <meta:user-defined meta:name="DCTERMS.W3CDTF/OVERHEIDop.jaargang">2026</meta:user-defined>
    <meta:user-defined meta:name="OVERHEIDop.publicationIssue">329065</meta:user-defined>
    <meta:user-defined meta:name="OVERHEIDop.GmbID/DC.identifier">gmb-2026-329065</meta:user-defined>
    <meta:user-defined meta:name="OVERHEIDop.versieInformatie"/>
  </office:meta>
</office:document-meta>
</file>