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13 september 2026 van 10:00 uur tot en met 16:00 uur het evenement Open dag Politie op het politiebureau van Purmerend gevestigd op het adres Component 96, 1446WP Purmerend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besloten tot het toekennen van een evenementenvergunning om op 13 september 2026 van 10:00 uur tot en met 16:00 uur het evenement Open dag Politie op het politiebureau van Purmerend gevestigd op het adres Component 96, 1446WP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7 juli 2026</text:p>
            <text:p text:style-name="common-al">Zaaknummer : Z2026-0000267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905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78</meta:user-defined>
    <meta:user-defined meta:name="DCTERMS.abstract">Betreft: beschikking op aanvraag op locatie Component 96, 1446WP Purmerend</meta:user-defined>
    <dc:language>nl</dc:language>
    <meta:user-defined meta:name="OVERHEIDop.locatietype/OVERHEIDop.gebiedsmarkering">Vlak</meta:user-defined>
    <meta:user-defined meta:name="DC.title">Besluit tot het toekennen van een evenementenvergunning om op 13 september 2026 van 10:00 uur tot en met 16:00 uur het evenement Open dag Politie op het politiebureau van Purmerend gevestigd op het adres Component 96, 1446WP Purmerend te organiseren</meta:user-defined>
    <meta:user-defined meta:name="OVERHEIDop.datumEindeReactietermijn">2026-08-18</meta:user-defined>
    <meta:user-defined meta:name="OVERHEIDop.terinzageleggingBG">https://jeleefomgeving.nl/inzien/001801582/25861af0-bb62-414c-ae4e-4d6b10144458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56</meta:user-defined>
    <meta:user-defined meta:name="OVERHEIDop.GmbID/DC.identifier">gmb-2026-329056</meta:user-defined>
    <meta:user-defined meta:name="OVERHEIDop.versieInformatie"/>
  </office:meta>
</office:document-meta>
</file>