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3 eiken aan de  Adam Smithstraat nabij 6, zijde John Maynard Keynes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2514 voor een Omgevingsvergunning voor het kappen van 3 eiken op locatie Adam Smithstraat nabij 6, zijde John Maynard Keynesstraat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0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14</meta:user-defined>
    <meta:user-defined meta:name="DCTERMS.abstract">Betreft: Beschikking op aanvraag op locatie  Adam Smithstraat nabij 6, zijde John Maynard Keynesstraat in Hengelo</meta:user-defined>
    <dc:language>nl</dc:language>
    <meta:user-defined meta:name="OVERHEIDop.locatietype/OVERHEIDop.gebiedsmarkering">Vlak</meta:user-defined>
    <meta:user-defined meta:name="DC.title">Kennisgeving besluit op Omgevingsvergunning, kappen van 3 eiken aan de  Adam Smithstraat nabij 6, zijde John Maynard Keynesstraat in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054</meta:user-defined>
    <meta:user-defined meta:name="OVERHEIDop.GmbID/DC.identifier">gmb-2026-329054</meta:user-defined>
    <meta:user-defined meta:name="OVERHEIDop.versieInformatie"/>
  </office:meta>
</office:document-meta>
</file>