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sbaan, Hertogstraat 6, 8312AB Creil: het organiseren van autocross Creil op 22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, is een Evenementenvergunning verleend voor deze locatie. Het gaat om het organiseren van autocross Creil op 22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90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38</meta:user-defined>
    <meta:user-defined meta:name="DCTERMS.abstract">ijsbaan, Hertogstraat 6, 8312AB Creil: 7 juli 2026 het organiseren van autocross Creil op 22 augustus 2026.</meta:user-defined>
    <dc:language>nl</dc:language>
    <meta:user-defined meta:name="OVERHEIDop.locatietype/OVERHEIDop.gebiedsmarkering">Punt</meta:user-defined>
    <meta:user-defined meta:name="DC.title">ijsbaan, Hertogstraat 6, 8312AB Creil: het organiseren van autocross Creil op 22 augustus 2026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49</meta:user-defined>
    <meta:user-defined meta:name="OVERHEIDop.GmbID/DC.identifier">gmb-2026-329049</meta:user-defined>
    <meta:user-defined meta:name="OVERHEIDop.versieInformatie"/>
  </office:meta>
</office:document-meta>
</file>