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Violenstraat 13, 7038BN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6 is een melding ontvangen waarvoor geen vergunningsplicht geldt voor de locatie Violenstraat 13, 7038BN Zeddam. De melding is geregistreerd onder zaaknummer Z2026-0000103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2904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4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4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38</meta:user-defined>
    <meta:user-defined meta:name="DCTERMS.abstract">Betreft: melding op locatie Violenstraat 13, 7038BN Zeddam</meta:user-defined>
    <dc:language>nl</dc:language>
    <meta:user-defined meta:name="OVERHEIDop.locatietype/OVERHEIDop.gebiedsmarkering">Vlak</meta:user-defined>
    <meta:user-defined meta:name="DC.title">Melding het verwijderen van asbest, Violenstraat 13, 7038BN Zed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048</meta:user-defined>
    <meta:user-defined meta:name="OVERHEIDop.GmbID/DC.identifier">gmb-2026-329048</meta:user-defined>
    <meta:user-defined meta:name="OVERHEIDop.versieInformatie"/>
  </office:meta>
</office:document-meta>
</file>