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zee)container en twee tente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59 </text:p>
            <text:p text:style-name="common-al"> Omschrijving: plaatsen van een (zee)container en twee t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59</meta:user-defined>
    <meta:user-defined meta:name="DCTERMS.abstract">plaatsen van een (zee)container en twee t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zee)container en twee tenten, Stadhuisplein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47</meta:user-defined>
    <meta:user-defined meta:name="OVERHEIDop.GmbID/DC.identifier">gmb-2026-329047</meta:user-defined>
    <meta:user-defined meta:name="OVERHEIDop.versieInformatie"/>
  </office:meta>
</office:document-meta>
</file>