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houten kozijnen aan Ginnekenstraat 126 4811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houten kozijnen aan Ginnekenstraat 126 4811J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7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0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0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29</meta:user-defined>
    <meta:user-defined meta:name="DCTERMS.abstract">het vervangen van de hout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houten kozijnen aan Ginnekenstraat 126 4811JK Bred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43</meta:user-defined>
    <meta:user-defined meta:name="OVERHEIDop.GmbID/DC.identifier">gmb-2026-329043</meta:user-defined>
    <meta:user-defined meta:name="OVERHEIDop.versieInformatie"/>
  </office:meta>
</office:document-meta>
</file>