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oderweg 4 te Bunne; het bouwen van een mest-vergistings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bij besluit van 16 juni 2026 een omgevingsvergunning is verleend voor het bouwen van een mest-vergistingsinstallatie op het perceel Roderweg 4 te Bunne.</text:p>
            <text:p text:style-name="common-al">
            <text:span text:style-name="nadrukvet">
              <text:span text:style-name="nadrukvet">Locatie :</text:span>
            </text:span> Roderweg 4 te Bunne</text:p>
            <text:p text:style-name="common-al">
            <text:span text:style-name="nadrukvet">
              <text:span text:style-name="nadrukvet">Omschrijving : </text:span>
            </text:span>het bouwen van een mest-vergistingsinstallatie</text:p>
            <text:p text:style-name="common-al">
            <text:span text:style-name="nadrukvet">Activiteit(en) :</text:span>
          </text:p>
            <text:list text:style-name="id1-3-2-1-1-5">
              <text:list-item text:style-override="id1-3-2-1-1-5-1">
                <text:number>•</text:number>
                <text:p text:style-name="al">milieubelastende activiteit</text:p>
              </text:list-item>
              <text:list-item text:style-override="id1-3-2-1-1-5-2">
                <text:number>•</text:number>
                <text:p text:style-name="al">handelen in strijd met de ruimtelijke regels</text:p>
              </text:list-item>
              <text:list-item text:style-override="id1-3-2-1-1-5-3">
                <text:number>•</text:number>
                <text:p text:style-name="al">het bouwen van een bouwwerk</text:p>
              </text:list-item>
            </text:list>
            <text:p text:style-name="common-al">
            <text:span text:style-name="nadrukvet">
              <text:span text:style-name="nadrukvet">Verzonden: </text:span>
            </text:span>dinsdag 7 juli 2026</text:p>
            <text:p text:style-name="common-al">
            <text:span text:style-name="nadrukvet">Kenmerk :</text:span> TYN-20231236</text:p>
            <text:p text:style-name="common-al">
            <text:span text:style-name="nadrukvet">Inhoud:</text:span>
          </text:p>
            <text:p text:style-name="common-al">De locatie heeft een bedrijfsbestemming waarbij deze locatie specifiek staat benoemd als locatie waar een Biomestvergistingsinstallatie gebouwd kan worden (milieucategorie 3.2). In het bestemmingsplan zijn echter standaardbebouwingsmogelijkheden opgenomen voor vergistingsinstallaties waarbij deze niet volstaan voor het plan. Hierdoor is het nodig om buitenplans af te wijken voor de bouw van de co-vergistingsinstallatie.</text:p>
            <text:p text:style-name="common-al">Tijdens de terinzagelegging van de ontwerp-omgevingsvergunning zijn zienswijzen over het ontwerp ingediend. In de reactienota zienswijzen is hierop gereageerd. De gemeenteraad heeft op 9 juni 2026 een verklaring van geen bedenkingen afgegeven voor de omgevingsvergunning.</text:p>
            <text:p text:style-name="common-al">De omgevingsvergunning met bijlagen (waaronder de ruimtelijke onderbouwing van het plan) is digitaal raadpleegbaar op de landelijke website www.omgevingswet.overheid.nl. Bovenaan de website klikt u op ‘Regels op de kaart’, en vervolgens op de groene knop ‘regels op de kaart’. Hier kunt u zoeken op het adres of via het tabblad ‘Document zoeken’ zoeken op identificatienummer: NL.IMRO.1730.ABRoderweg4-0401.</text:p>
            <text:p text:style-name="common-al">
            <text:span text:style-name="nadrukvet">Beroep:</text:span>
          </text:p>
            <text:p text:style-name="common-al">Gedurende bovengenoemde termijn van zes weken kan tegen de verleende omgevingsvergunning beroep worden ingesteld bij de Rechtbank Noord-Nederland. Dit kan door de belanghebbenden en door diegenen aan wie redelijkerwijs niet kan worden verweten dat zij geen zienswijzen naar voren hebben gebracht ten tijde van de terinzagelegging van de ontwerp-omgevingsvergunning. Het beroepschrift moet worden ingediend bij de Rechtbank Noord-Nederland, afdeling bestuursrecht, postbus 150, 9700 AD Groningen.</text:p>
            <text:p text:style-name="common-al">Het beroepschrift moet voorzien zijn van naam en adres van de indiener, datum, eenomschrijving van het besluit waartegen het beroep is ingesteld en de gronden (motivering) van het beroep.</text:p>
            <text:p text:style-name="common-al">Gelijktijdig met het indienen van een beroepschrift kunt u – als onverwijlde spoed dit vereist – de bestuursrechter (Rechtbank Noord-Nederland) vragen een voorlopige voorziening te treffen.</text:p>
            <text:p text:style-name="common-al">De vergunning treedt in werking op de dag na de terinzagelegging van het definitieve besluit. Als u tegen een besluit beroep instelt, heeft dit geen schorsende werking. Indien gedurende de beroepstermijn een verzoek om voorlopige voorziening wordt ingediend, treedt het besluit tot vaststelling niet in werking voordat op het verzoek is beslist.</text:p>
            <text:p text:style-name="common-al">
            <text:span text:style-name="nadrukvet">Informatie:</text:span>
          </text:p>
            <text:p text:style-name="last-al">Meer informatie? Neem contact met ons op via info@tynaarlo.nl of via telefoonnummer 0592-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904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4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4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TYN-20231236</meta:user-defined>
    <meta:user-defined meta:name="DCTERMS.abstract">Betreft: Beschikking op aanvraag op locatie Roderweg 4 te Bunne</meta:user-defined>
    <dc:language>nl</dc:language>
    <meta:user-defined meta:name="OVERHEIDop.locatietype/OVERHEIDop.gebiedsmarkering">Vlak</meta:user-defined>
    <meta:user-defined meta:name="DC.title">Omgevingsvergunning verleend Roderweg 4 te Bunne; het bouwen van een mest-vergistingsinstallatie</meta:user-defined>
    <meta:user-defined meta:name="DCTERMS.W3CDTF/DCTERMS.available">2026-07-09</meta:user-defined>
    <meta:user-defined meta:name="DCTERMS.W3CDTF/OVERHEIDop.jaargang">2026</meta:user-defined>
    <meta:user-defined meta:name="OVERHEIDop.publicationIssue">329041</meta:user-defined>
    <meta:user-defined meta:name="OVERHEIDop.GmbID/DC.identifier">gmb-2026-329041</meta:user-defined>
    <meta:user-defined meta:name="OVERHEIDop.versieInformatie"/>
  </office:meta>
</office:document-meta>
</file>