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30a, 1911BE Uitgeest, het splitsen van de woning (technisch aspect), datum ontvangst 19 juni 2026 (Z2026-00005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90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03</meta:user-defined>
    <meta:user-defined meta:name="DCTERMS.abstract">Hoorne 30a, 1911BE Uitgeest, het splitsen van de woning (technisch aspect), datum ontvangst 19 juni 2026 (Z2026-00005603)</meta:user-defined>
    <dc:language>nl</dc:language>
    <meta:user-defined meta:name="OVERHEIDop.locatietype/OVERHEIDop.gebiedsmarkering">Vlak</meta:user-defined>
    <meta:user-defined meta:name="OVERHEIDop.locatietype/OVERHEIDop.gebiedsmarkering">Vlak</meta:user-defined>
    <meta:user-defined meta:name="DC.title">Gemeente Uitgeest, ontvangen aanvraag omgevingsvergunning, Hoorne 30a, 1911BE Uitgeest, het splitsen van de woning (technisch aspect), datum ontvangst 19 juni 2026 (Z2026-00005603)</meta:user-defined>
    <meta:user-defined meta:name="DCTERMS.W3CDTF/DCTERMS.available">2026-07-09</meta:user-defined>
    <meta:user-defined meta:name="DCTERMS.W3CDTF/OVERHEIDop.jaargang">2026</meta:user-defined>
    <meta:user-defined meta:name="OVERHEIDop.publicationIssue">329040</meta:user-defined>
    <meta:user-defined meta:name="OVERHEIDop.GmbID/DC.identifier">gmb-2026-329040</meta:user-defined>
    <meta:user-defined meta:name="OVERHEIDop.versieInformatie"/>
  </office:meta>
</office:document-meta>
</file>