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woningen (Fase 2a: Plandeel B1.1+B1.2+B1.3+Stalling 1) en het aanleggen van een in- en uitrit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Omgevingsplanactiviteit uitweg/in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0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4566</meta:user-defined>
    <meta:user-defined meta:name="DCTERMS.abstract">het bouwen van woningen (Fase 2a: Plandeel B1.1+B1.2+B1.3+Stalling 1) en het aanlegg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woningen (Fase 2a: Plandeel B1.1+B1.2+B1.3+Stalling 1) en het aanleggen van een in- en uitrit aan Speelhuislaan Breda</meta:user-defined>
    <meta:user-defined meta:name="DCTERMS.W3CDTF/DCTERMS.available">2026-07-09</meta:user-defined>
    <meta:user-defined meta:name="DCTERMS.W3CDTF/OVERHEIDop.jaargang">2026</meta:user-defined>
    <meta:user-defined meta:name="OVERHEIDop.publicationIssue">329038</meta:user-defined>
    <meta:user-defined meta:name="OVERHEIDop.GmbID/DC.identifier">gmb-2026-329038</meta:user-defined>
    <meta:user-defined meta:name="OVERHEIDop.versieInformatie"/>
  </office:meta>
</office:document-meta>
</file>