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passen van de gevel van de woning, Lucas van Hauthemlaan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passen van de gevel van de woning</text:p>
            <text:p text:style-name="common-al">Locatie: Lucas van Hauthemlaan 6 Nuenen</text:p>
            <text:p text:style-name="common-al">Ontvangen op: 01-07-2026</text:p>
            <text:p text:style-name="common-al">Zaaknummer: 08203778540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90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778540</meta:user-defined>
    <meta:user-defined meta:name="DCTERMS.abstract">het aanpassen van de gevel van de woning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aanpassen van de gevel van de woning, Lucas van Hauthemlaan 6 Nuenen: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37</meta:user-defined>
    <meta:user-defined meta:name="OVERHEIDop.GmbID/DC.identifier">gmb-2026-329037</meta:user-defined>
    <meta:user-defined meta:name="OVERHEIDop.versieInformatie"/>
  </office:meta>
</office:document-meta>
</file>