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2432dbf-e0cf-4791-b6d2-d28674547748.png" manifest:media-type="image/x-eps"/>
  <manifest:file-entry manifest:full-path="Pictures/Afbeelding1559127829ice0f479e-712f-43f1-885b-d5b9c137f7dc.png" manifest:media-type="image/x-eps"/>
  <manifest:file-entry manifest:full-path="Pictures/Afbeelding2i1a8e34a8-a946-43db-9e7c-2ca89bc8d123.png" manifest:media-type="image/x-eps"/>
  <manifest:file-entry manifest:full-path="Pictures/afb1797277849idb64c285-7635-46fc-b9a8-370115ff8e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7-7 Jan van Scorel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24</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92432dbf-e0cf-4791-b6d2-d2867454774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Jan van Scorelstraat</text:span> (ter hoogte van huisnummer 158; wegvak in beide richtingen tussen Pieter Breughelstraat en Adriaen van Ostadelaan)</text:p>
            <text:p text:style-name="common-al"/>
            <text:p text:style-name="common-al"/>
            <text:p text:style-name="common-al">Intrekken: Maximumsnelheid, einde 30 km zone (bord A2ze conform Bijlage 1 van het RVV 1990)</text:p>
            <text:p text:style-name="common-al"/>
            <text:p text:style-name="common-al">
            <draw:frame><draw:text-box><text:section text:name="plaatje_id1-3-2-2-1-105-1" text:style-name="plaatje">
              <text:p text:style-name="illustratie_id1-3-2-2-1-105-1-1"><draw:frame draw:style-name="illustratie_id1-3-2-2-1-105-1-1" text:anchor-type="paragraph" svg:width="20mm" svg:height="25.299999999999997mm"><draw:image xlink:href="Pictures/Afbeelding1559127829ice0f479e-712f-43f1-885b-d5b9c137f7dc.png" xlink:type="simple"/></draw:frame></text:p>
            </text:section></draw:text-box></draw:frame>
            <draw:frame><draw:text-box><text:section text:name="plaatje_id1-3-2-2-1-105-2" text:style-name="plaatje">
              <text:p text:style-name="illustratie_id1-3-2-2-1-105-2-1"><draw:frame draw:style-name="illustratie_id1-3-2-2-1-105-2-1" text:anchor-type="paragraph" svg:width="20mm" svg:height="25.5mm"><draw:image xlink:href="Pictures/Afbeelding2i1a8e34a8-a946-43db-9e7c-2ca89bc8d123.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9-1" text:style-name="plaatje">
              <text:p text:style-name="illustratie_id1-3-2-2-1-109-1-1"><draw:frame draw:style-name="illustratie_id1-3-2-2-1-109-1-1" text:anchor-type="paragraph" svg:width="150mm" svg:height="104.7mm"><draw:image xlink:href="Pictures/afb1797277849idb64c285-7635-46fc-b9a8-370115ff8e2c.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0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Jan van Scorelstraat (ter hoogte van huisnummer 158; wegvak in beide richtingen tussen Pieter Breughelstraat en Adriaen van Ostad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2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Jan van Scorelstraat, Oost, Maximumsnelheid, Verkeersmaatregelen Gemeente Utrecht</meta:user-defined>
    <meta:user-defined meta:name="DCTERMS.W3CDTF/DCTERMS.available">2026-07-09</meta:user-defined>
    <meta:user-defined meta:name="OVERHEIDop.externeBijlage">bebordingsplan|exb-2026-24277</meta:user-defined>
    <meta:user-defined meta:name="DCTERMS.W3CDTF/OVERHEIDop.jaargang">2026</meta:user-defined>
    <meta:user-defined meta:name="OVERHEIDop.publicationIssue">329032</meta:user-defined>
    <meta:user-defined meta:name="OVERHEIDop.GmbID/DC.identifier">gmb-2026-329032</meta:user-defined>
    <meta:user-defined meta:name="OVERHEIDop.versieInformatie"/>
  </office:meta>
</office:document-meta>
</file>