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31 nieuwbouwwoningen - Grote Braeck - Perceel Schijndel sectie M nummer 628, 77</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besloten om een aangevraagde omgevingsvergunning voor het adres Grote Braeck - Perceel Schijndel sectie M nummer 628, 77 te verlenen. </text:p>
            <text:p text:style-name="common-al">
            <text:span text:style-name="nadrukvet"> Gegevens aanvraag</text:span>
          </text:p>
            <text:p text:style-name="common-al"> Omschrijving: bouwen 31 nieuwbouwwoningen</text:p>
            <text:p text:style-name="common-al"> Locatie: Grote Braeck - Perceel Schijndel sectie M nummer 628, 77</text:p>
            <text:p text:style-name="common-al"> Zaaknummer: OW-2026-2200</text:p>
            <text:p text:style-name="common-al">Verzenddatum van het besluit: 07-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2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02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2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200</meta:user-defined>
    <meta:user-defined meta:name="DCTERMS.abstract">Gemeente Meierijstad - te verlenen - omgevingsvergunning - bouwen 31 nieuwbouwwoningen - Grote Braeck - Perceel Schijndel sectie M nummer 628, 77</meta:user-defined>
    <dc:language>nl</dc:language>
    <meta:user-defined meta:name="OVERHEIDop.locatietype/OVERHEIDop.gebiedsmarkering">Punt</meta:user-defined>
    <meta:user-defined meta:name="DC.title">Gemeente Meierijstad - te verlenen - omgevingsvergunning - bouwen 31 nieuwbouwwoningen - Grote Braeck - Perceel Schijndel sectie M nummer 628, 77</meta:user-defined>
    <meta:user-defined meta:name="DCTERMS.W3CDTF/DCTERMS.available">2026-07-09</meta:user-defined>
    <meta:user-defined meta:name="DCTERMS.W3CDTF/OVERHEIDop.jaargang">2026</meta:user-defined>
    <meta:user-defined meta:name="OVERHEIDop.publicationIssue">329028</meta:user-defined>
    <meta:user-defined meta:name="OVERHEIDop.GmbID/DC.identifier">gmb-2026-329028</meta:user-defined>
    <meta:user-defined meta:name="OVERHEIDop.versieInformatie"/>
  </office:meta>
</office:document-meta>
</file>