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2-4-1-1">
      <style:table-column-properties style:rel-column-width="95*"/>
    </style:style>
    <style:style style:family="table-column" style:parent-style-name="colspec" style:name="id1-3-2-2-1-2-18-1-1">
      <style:table-column-properties style:rel-column-width="95*"/>
    </style:style>
    <text:list-style style:name="id1-3-2-2-1-2-18-1-2-1-1-2">
      <text:list-level-style-bullet text:bullet-char="•" text:level="1">
        <style:list-level-properties text:min-label-width="10mm"/>
      </text:list-level-style-bullet>
    </text:list-style>
    <text:list-style style:name="id1-3-2-2-1-2-18-1-2-1-1-2-1">
      <text:list-level-style-bullet text:bullet-char="•" text:level="1">
        <style:list-level-properties text:min-label-width="10mm"/>
      </text:list-level-style-bullet>
    </text:list-style>
    <text:list-style style:name="id1-3-2-2-1-2-18-1-2-1-1-2-2">
      <text:list-level-style-bullet text:bullet-char="•" text:level="1">
        <style:list-level-properties text:min-label-width="10mm"/>
      </text:list-level-style-bullet>
    </text:list-style>
    <text:list-style style:name="id1-3-2-2-1-2-18-1-2-1-1-2-3">
      <text:list-level-style-bullet text:bullet-char="•" text:level="1">
        <style:list-level-properties text:min-label-width="10mm"/>
      </text:list-level-style-bullet>
    </text:list-style>
    <text:list-style style:name="id1-3-2-2-1-2-18-1-2-1-1-2-4">
      <text:list-level-style-bullet text:bullet-char="•" text:level="1">
        <style:list-level-properties text:min-label-width="10mm"/>
      </text:list-level-style-bullet>
    </text:list-style>
    <text:list-style style:name="id1-3-2-2-1-2-18-1-2-1-1-2-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style:style style:family="table-column" style:parent-style-name="colspec" style:name="id1-3-2-2-2-2-23-1-1">
      <style:table-column-properties style:rel-column-width="31*"/>
    </style:style>
    <style:style style:family="table-column" style:parent-style-name="colspec" style:name="id1-3-2-2-2-2-23-1-2">
      <style:table-column-properties style:rel-column-width="64*"/>
    </style:style>
    <style:style style:family="table-column" style:parent-style-name="colspec" style:name="id1-3-2-2-3-2-9-1-1">
      <style:table-column-properties style:rel-column-width="95*"/>
    </style:style>
    <style:style style:family="table-column" style:parent-style-name="colspec" style:name="id1-3-2-2-3-2-15-1-1">
      <style:table-column-properties style:rel-column-width="95*"/>
    </style:style>
    <style:style style:family="table-column" style:parent-style-name="colspec" style:name="id1-3-2-2-3-2-28-1-1">
      <style:table-column-properties style:rel-column-width="95*"/>
    </style: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style:style style:family="table-column" style:parent-style-name="colspec" style:name="id1-3-2-2-4-2-6-1-1">
      <style:table-column-properties style:rel-column-width="95*"/>
    </style:style>
    <text:list-style style:name="id1-3-2-2-4-2-6-1-2-1-1-4">
      <text:list-level-style-bullet text:bullet-char="•" text:level="1">
        <style:list-level-properties text:min-label-width="10mm"/>
      </text:list-level-style-bullet>
    </text:list-style>
    <text:list-style style:name="id1-3-2-2-4-2-6-1-2-1-1-4-1">
      <text:list-level-style-bullet text:bullet-char="•" text:level="1">
        <style:list-level-properties text:min-label-width="10mm"/>
      </text:list-level-style-bullet>
    </text:list-style>
    <text:list-style style:name="id1-3-2-2-4-2-6-1-2-1-1-4-2">
      <text:list-level-style-bullet text:bullet-char="•" text:level="1">
        <style:list-level-properties text:min-label-width="10mm"/>
      </text:list-level-style-bullet>
    </text:list-style>
    <text:list-style style:name="id1-3-2-2-4-2-6-1-2-1-1-4-3">
      <text:list-level-style-bullet text:bullet-char="•" text:level="1">
        <style:list-level-properties text:min-label-width="10mm"/>
      </text:list-level-style-bullet>
    </text:list-style>
    <text:list-style style:name="id1-3-2-2-4-2-6-1-2-1-1-4-4">
      <text:list-level-style-bullet text:bullet-char="•" text:level="1">
        <style:list-level-properties text:min-label-width="10mm"/>
      </text:list-level-style-bullet>
    </text:list-style>
    <text:list-style style:name="id1-3-2-2-4-2-6-1-2-1-1-4-5">
      <text:list-level-style-bullet text:bullet-char="•" text:level="1">
        <style:list-level-properties text:min-label-width="10mm"/>
      </text:list-level-style-bullet>
    </text:list-style>
    <text:list-style style:name="id1-3-2-2-4-2-6-1-2-1-1-4-6">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style:style style:family="table-column" style:parent-style-name="colspec" style:name="id1-3-2-2-4-2-46-1-1">
      <style:table-column-properties style:rel-column-width="95*"/>
    </style:style>
    <text:list-style style:name="id1-3-2-2-4-2-46-1-2-1-1-2">
      <text:list-level-style-bullet text:bullet-char="•" text:level="1">
        <style:list-level-properties text:min-label-width="10mm"/>
      </text:list-level-style-bullet>
    </text:list-style>
    <text:list-style style:name="id1-3-2-2-4-2-46-1-2-1-1-2-1">
      <text:list-level-style-bullet text:bullet-char="•" text:level="1">
        <style:list-level-properties text:min-label-width="10mm"/>
      </text:list-level-style-bullet>
    </text:list-style>
    <text:list-style style:name="id1-3-2-2-4-2-46-1-2-1-1-2-2">
      <text:list-level-style-bullet text:bullet-char="•" text:level="1">
        <style:list-level-properties text:min-label-width="10mm"/>
      </text:list-level-style-bullet>
    </text:list-style>
    <text:list-style style:name="id1-3-2-2-4-2-46-1-2-1-1-2-3">
      <text:list-level-style-bullet text:bullet-char="•" text:level="1">
        <style:list-level-properties text:min-label-width="10mm"/>
      </text:list-level-style-bullet>
    </text:list-style>
    <text:list-style style:name="id1-3-2-2-4-2-46-1-2-1-1-2-4">
      <text:list-level-style-bullet text:bullet-char="•" text:level="1">
        <style:list-level-properties text:min-label-width="10mm"/>
      </text:list-level-style-bullet>
    </text:list-style>
    <text:list-style style:name="id1-3-2-2-4-2-46-1-2-1-1-2-5">
      <text:list-level-style-bullet text:bullet-char="•" text:level="1">
        <style:list-level-properties text:min-label-width="10mm"/>
      </text:list-level-style-bullet>
    </text:list-style>
    <style:style style:family="table-column" style:parent-style-name="colspec" style:name="id1-3-2-2-4-2-59-1-1">
      <style:table-column-properties style:rel-column-width="95*"/>
    </style: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2-5-2-39-1-1">
      <style:table-column-properties style:rel-column-width="95*"/>
    </style:style>
    <text:list-style style:name="id1-3-2-2-5-2-39-1-2-1-1-2">
      <text:list-level-style-bullet text:bullet-char="•" text:level="1">
        <style:list-level-properties text:min-label-width="10mm"/>
      </text:list-level-style-bullet>
    </text:list-style>
    <text:list-style style:name="id1-3-2-2-5-2-39-1-2-1-1-2-1">
      <text:list-level-style-bullet text:bullet-char="•" text:level="1">
        <style:list-level-properties text:min-label-width="10mm"/>
      </text:list-level-style-bullet>
    </text:list-style>
    <text:list-style style:name="id1-3-2-2-5-2-39-1-2-1-1-2-1-3">
      <text:list-level-style-bullet text:bullet-char="-" text:level="1">
        <style:list-level-properties text:min-label-width="10mm"/>
      </text:list-level-style-bullet>
    </text:list-style>
    <text:list-style style:name="id1-3-2-2-5-2-39-1-2-1-1-2-1-3-1">
      <text:list-level-style-bullet text:bullet-char="-" text:level="1">
        <style:list-level-properties text:min-label-width="10mm"/>
      </text:list-level-style-bullet>
    </text:list-style>
    <text:list-style style:name="id1-3-2-2-5-2-39-1-2-1-1-2-1-3-2">
      <text:list-level-style-bullet text:bullet-char="-" text:level="1">
        <style:list-level-properties text:min-label-width="10mm"/>
      </text:list-level-style-bullet>
    </text:list-style>
    <text:list-style style:name="id1-3-2-2-5-2-39-1-2-1-1-2-1-3-3">
      <text:list-level-style-bullet text:bullet-char="-" text:level="1">
        <style:list-level-properties text:min-label-width="10mm"/>
      </text:list-level-style-bullet>
    </text:list-style>
    <text:list-style style:name="id1-3-2-2-5-2-39-1-2-1-1-2-1-3-4">
      <text:list-level-style-bullet text:bullet-char="-" text:level="1">
        <style:list-level-properties text:min-label-width="10mm"/>
      </text:list-level-style-bullet>
    </text:list-style>
    <text:list-style style:name="id1-3-2-2-5-2-39-1-2-1-1-2-1-3-5">
      <text:list-level-style-bullet text:bullet-char="-" text:level="1">
        <style:list-level-properties text:min-label-width="10mm"/>
      </text:list-level-style-bullet>
    </text:list-style>
    <text:list-style style:name="id1-3-2-2-5-2-39-1-2-1-1-2-2">
      <text:list-level-style-bullet text:bullet-char="•" text:level="1">
        <style:list-level-properties text:min-label-width="10mm"/>
      </text:list-level-style-bullet>
    </text:list-style>
    <text:list-style style:name="id1-3-2-2-5-2-39-1-2-1-1-2-3">
      <text:list-level-style-bullet text:bullet-char="•" text:level="1">
        <style:list-level-properties text:min-label-width="10mm"/>
      </text:list-level-style-bullet>
    </text:list-style>
    <text:list-style style:name="id1-3-2-2-5-2-39-1-2-1-1-2-4">
      <text:list-level-style-bullet text:bullet-char="•" text:level="1">
        <style:list-level-properties text:min-label-width="10mm"/>
      </text:list-level-style-bullet>
    </text:list-style>
    <text:list-style style:name="id1-3-2-2-5-2-39-1-2-1-1-2-5">
      <text:list-level-style-bullet text:bullet-char="•" text:level="1">
        <style:list-level-properties text:min-label-width="10mm"/>
      </text:list-level-style-bullet>
    </text:list-style>
    <text:list-style style:name="id1-3-2-2-5-2-108">
      <text:list-level-style-bullet text:bullet-char="-" text:level="1">
        <style:list-level-properties text:min-label-width="10mm"/>
      </text:list-level-style-bullet>
    </text:list-style>
    <text:list-style style:name="id1-3-2-2-5-2-108-1">
      <text:list-level-style-bullet text:bullet-char="-" text:level="1">
        <style:list-level-properties text:min-label-width="10mm"/>
      </text:list-level-style-bullet>
    </text:list-style>
    <text:list-style style:name="id1-3-2-2-5-2-108-2">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1-1">
      <text:list-level-style-bullet text:bullet-char="-" text:level="1">
        <style:list-level-properties text:min-label-width="10mm"/>
      </text:list-level-style-bullet>
    </text:list-style>
    <text:list-style style:name="id1-3-2-2-5-2-131-2">
      <text:list-level-style-bullet text:bullet-char="-" text:level="1">
        <style:list-level-properties text:min-label-width="10mm"/>
      </text:list-level-style-bullet>
    </text:list-style>
    <text:list-style style:name="id1-3-2-2-5-2-131-3">
      <text:list-level-style-bullet text:bullet-char="-" text:level="1">
        <style:list-level-properties text:min-label-width="10mm"/>
      </text:list-level-style-bullet>
    </text:list-style>
    <text:list-style style:name="id1-3-2-2-5-2-131-4">
      <text:list-level-style-bullet text:bullet-char="-" text:level="1">
        <style:list-level-properties text:min-label-width="10mm"/>
      </text:list-level-style-bullet>
    </text:list-style>
    <text:list-style style:name="id1-3-2-2-5-2-131-5">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3-1-1">
      <style:table-column-properties style:rel-column-width="47*"/>
    </style:style>
    <style:style style:family="table-column" style:parent-style-name="colspec" style:name="id1-3-2-4-43-1-2">
      <style:table-column-properties style:rel-column-width="47*"/>
    </style:style>
    <style:style style:family="table-column" style:parent-style-name="colspec" style:name="id1-3-2-4-46-1-1">
      <style:table-column-properties style:rel-column-width="47*"/>
    </style:style>
    <style:style style:family="table-column" style:parent-style-name="colspec" style:name="id1-3-2-4-46-1-2">
      <style:table-column-properties style:rel-column-width="47*"/>
    </style:style>
    <style:style style:family="table-column" style:parent-style-name="colspec" style:name="id1-3-2-4-49-1-1">
      <style:table-column-properties style:rel-column-width="47*"/>
    </style:style>
    <style:style style:family="table-column" style:parent-style-name="colspec" style:name="id1-3-2-4-49-1-2">
      <style:table-column-properties style:rel-column-width="47*"/>
    </style:style>
    <style:style style:family="table-column" style:parent-style-name="colspec" style:name="id1-3-2-4-52-1-1">
      <style:table-column-properties style:rel-column-width="47*"/>
    </style:style>
    <style:style style:family="table-column" style:parent-style-name="colspec" style:name="id1-3-2-4-52-1-2">
      <style:table-column-properties style:rel-column-width="47*"/>
    </style:style>
    <style:style style:family="table-column" style:parent-style-name="colspec" style:name="id1-3-2-4-55-1-1">
      <style:table-column-properties style:rel-column-width="47*"/>
    </style:style>
    <style:style style:family="table-column" style:parent-style-name="colspec" style:name="id1-3-2-4-55-1-2">
      <style:table-column-properties style:rel-column-width="47*"/>
    </style:style>
    <style:style style:family="table-column" style:parent-style-name="colspec" style:name="id1-3-2-4-58-1-1">
      <style:table-column-properties style:rel-column-width="47*"/>
    </style:style>
    <style:style style:family="table-column" style:parent-style-name="colspec" style:name="id1-3-2-4-58-1-2">
      <style:table-column-properties style:rel-column-width="47*"/>
    </style:style>
    <style:style style:family="table-column" style:parent-style-name="colspec" style:name="id1-3-2-4-62-1-1">
      <style:table-column-properties style:rel-column-width="47*"/>
    </style:style>
    <style:style style:family="table-column" style:parent-style-name="colspec" style:name="id1-3-2-4-62-1-2">
      <style:table-column-properties style:rel-column-width="47*"/>
    </style:style>
    <style:style style:family="table-column" style:parent-style-name="colspec" style:name="id1-3-2-4-65-1-1">
      <style:table-column-properties style:rel-column-width="47*"/>
    </style:style>
    <style:style style:family="table-column" style:parent-style-name="colspec" style:name="id1-3-2-4-65-1-2">
      <style:table-column-properties style:rel-column-width="47*"/>
    </style:style>
    <style:style style:family="table-column" style:parent-style-name="colspec" style:name="id1-3-2-4-68-1-1">
      <style:table-column-properties style:rel-column-width="47*"/>
    </style:style>
    <style:style style:family="table-column" style:parent-style-name="colspec" style:name="id1-3-2-4-68-1-2">
      <style:table-column-properties style:rel-column-width="47*"/>
    </style:style>
    <style:style style:family="table-column" style:parent-style-name="colspec" style:name="id1-3-2-4-71-1-1">
      <style:table-column-properties style:rel-column-width="47*"/>
    </style:style>
    <style:style style:family="table-column" style:parent-style-name="colspec" style:name="id1-3-2-4-71-1-2">
      <style:table-column-properties style:rel-column-width="47*"/>
    </style:style>
    <style:style style:family="table-column" style:parent-style-name="colspec" style:name="id1-3-2-4-89-1-1">
      <style:table-column-properties style:rel-column-width="31*"/>
    </style:style>
    <style:style style:family="table-column" style:parent-style-name="colspec" style:name="id1-3-2-4-89-1-2">
      <style:table-column-properties style:rel-column-width="31*"/>
    </style:style>
    <style:style style:family="table-column" style:parent-style-name="colspec" style:name="id1-3-2-4-89-1-3">
      <style:table-column-properties style:rel-column-width="31*"/>
    </style:style>
    <style:style style:family="table-column" style:parent-style-name="colspec" style:name="id1-3-2-4-91-1-1">
      <style:table-column-properties style:rel-column-width="47*"/>
    </style:style>
    <style:style style:family="table-column" style:parent-style-name="colspec" style:name="id1-3-2-4-91-1-2">
      <style:table-column-properties style:rel-column-width="47*"/>
    </style:style>
    <style:style style:family="table-column" style:parent-style-name="colspec" style:name="id1-3-2-4-93-1-1">
      <style:table-column-properties style:rel-column-width="47*"/>
    </style:style>
    <style:style style:family="table-column" style:parent-style-name="colspec" style:name="id1-3-2-4-93-1-2">
      <style:table-column-properties style:rel-column-width="47*"/>
    </style:style>
    <style:style style:family="table-column" style:parent-style-name="colspec" style:name="id1-3-2-4-95-1-1">
      <style:table-column-properties style:rel-column-width="47*"/>
    </style:style>
    <style:style style:family="table-column" style:parent-style-name="colspec" style:name="id1-3-2-4-95-1-2">
      <style:table-column-properties style:rel-column-width="47*"/>
    </style:style>
    <style:style style:family="table-column" style:parent-style-name="colspec" style:name="id1-3-2-4-98-1-1">
      <style:table-column-properties style:rel-column-width="47*"/>
    </style:style>
    <style:style style:family="table-column" style:parent-style-name="colspec" style:name="id1-3-2-4-98-1-2">
      <style:table-column-properties style:rel-column-width="47*"/>
    </style:style>
  </office:automatic-styles>
  <office:body>
    <office:text>
      <text:p text:style-name="new_page_staatscourant"/>
      <text:p text:style-name="single-kop-titel">Regionaal beleid Toezicht &amp; handhaving Kinderopvang (Groninger Ommelander Gemeenten) Gemeente Stadskanaal</text:p>
      <text:section text:name="regeling_id1-3-2" text:style-name="regeling">
        <text:section text:name="aanhef_id1-3-2-1" text:style-name="aanhef">
          <text:section text:name="preambule_id1-3-2-1-1" text:style-name="preambule">
            <text:p text:style-name="al">Burgemeester en wethouders van de gemeente Stadskanaal, maken bekend, </text:p>
            <text:p text:style-name="al"/>
            <text:p text:style-name="al">gelet op:</text:p>
            <text:list text:style-name="id1-3-2-1-1-4">
              <text:list-item text:style-override="id1-3-2-1-1-4-1">
                <text:number>-</text:number>
                <text:p text:style-name="al">de Wet kinderopvang;</text:p>
              </text:list-item>
              <text:list-item text:style-override="id1-3-2-1-1-4-2">
                <text:number>-</text:number>
                <text:p text:style-name="al">de artikelen 1:3, vierde lid, 4:81, eerste lid en 4:83 van de Algemene wet bestuursrecht;</text:p>
              </text:list-item>
            </text:list>
            <text:p text:style-name="al"/>
            <text:p text:style-name="al">in haar vergadering van 2 juni 2026 bij besluit te hebben vastgesteld:</text:p>
            <text:p text:style-name="al">Regionaal beleid Toezicht &amp; handhaving Kinderopvang (Groninger Ommelander Gemeenten) Gemeente Stadskanaal</text:p>
            <text:p text:style-name="al"/>
            <text:p text:style-name="al">met inwerkingtreding op de dag volgend op die van bekendmaking ervan, </text:p>
            <text:p text:style-name="al">onder gelijktijdige intrekking van:</text:p>
            <text:p text:style-name="al">Regeling Handhaving en sanctiebeleid betreffende de kwaliteitseisen kinderopvang en peuterspeelzalen Stadskanaal 2012.</text:p>
            <text:p text:style-name="al"/>
            <text:p text:style-name="al"/>
            <text:p text:style-name="al">
            <text:span text:style-name="nadrukvet">Regionaal beleid Toezicht &amp; handhaving Kinderopvang</text:span>
            <text:span text:style-name="nadrukvet">(Groninger Ommelander Gemeenten)</text:span>
          </text:p>
            <text:p text:style-name="al">
            <text:span text:style-name="nadrukvet">Gemeente</text:span>
            <text:span text:style-name="nadrukvet">Stadskanaal</text:span>
          </text:p>
            <text:p text:style-name="al"/>
            <text:p text:style-name="al"/>
            <text:p text:style-name="al"/>
            <text:p text:style-name="al">
            <text:span text:style-name="nadrukcur">
              <text:span text:style-name="nadrukvet">Een goede kwaliteit van kinderopvang is essentieel</text:span>
              <text:span text:style-name="nadrukvet">vanuit het belang dat de samenleving heeft</text:span>
              <text:span text:style-name="nadrukvet">bij een gezonde en optimale ontwikkeling van haar kinderen.</text:span>
            </text:span>
          </text:p>
            <text:p text:style-name="al"/>
            <text:p text:style-name="al"/>
            <text:p text:style-name="al">
            <text:span text:style-name="nadrukcur">Voorwoord,</text:span>
          </text:p>
            <text:p text:style-name="al">
            <text:span text:style-name="nadrukcur">Voor u ligt het regionaal handhavingsbeleid kinderopvang voor de Groningse gemeenten (met uitzondering van de gemeente Groningen). Met dit beleid geven wij gezamenlijk invulling aan onze verantwoordelijkheid om de kwaliteit en veiligheid van de kinderopvang te waarborgen en te versterken. </text:span>
          </text:p>
            <text:p text:style-name="al">
            <text:span text:style-name="nadrukcur">Kinderopvang vormt een belangrijke basis voor de ontwikkeling van kinderen en het ondersteunen van ouders in arbeid en participatie. Dit vraagt om een betrouwbare en eenduidige aanpak van toezicht en handhaving. Door regionaal samen te werken, zorgen wij voor meer uniformiteit in uitvoering, duidelijkheid richting houders en een stevige basis voor toezicht door de GGD. </text:span>
          </text:p>
            <text:p text:style-name="al">
            <text:span text:style-name="nadrukcur">Voor de gemeente Stadskanaal geldt dat wij met dit beleid aansluiten bij de regionale lijn en tegelijkertijd invulling geven aan onze lokale verantwoordelijkheid. Het vaststellen van dit handhavingsbeleid stelt ons in staat om transparant, zorgvuldig en consequent op te treden waar dat nodig is.</text:span>
          </text:p>
            <text:p text:style-name="al">
            <text:span text:style-name="nadrukcur">Wij hebben vertrouwen dat dit beleid bijdraagt aan een kwalitatief hoogwaardig en veilig kinderopvangaanbod in onze regio.</text:span>
          </text:p>
            <text:p text:style-name="al">
            <text:span text:style-name="nadrukcur">Namens het college van burgemeester en wethouders van de gemeente Stadskanaal,</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Kwaliteit Kinderopvang</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p text:style-name="al"/>
              <text:p text:style-name="al">
              <text:span text:style-name="nadrukcur">Regionaal Handhavingsbeleid Groninger Ommelanden</text:span>
            </text:p>
              <text:p text:style-name="al">In de provincie Groningen willen we het handhavingsbeleid kinderopvang zoveel mogelijk gelijk trekken. We werken met toezichthouders van de GGD waarmee we gezamenlijke afspraken maken over ontwikkelingen als flexibel toezicht, herstelaanbod etc. Elke gemeente stelt dit handhavingsbeleid zelf vast. We willen voor kinderopvang organisaties, gastouders en gastouderbureaus in de provincie Groningen zoveel mogelijk eenduidig handhavingsbeleid voeren voor organisaties die over de gemeente grenzen heen werken. Dit handhavingsbeleid is in samenwerking tussen de Groninger Ommelander gemeenten en de GGD Groningen opgesteld. Per gemeente kunnen er kleine nuanceverschillen zijn opgenomen. </text:p>
              <text:p text:style-name="al"/>
              <text:p text:style-name="al">
              <text:span text:style-name="nadrukcur">Jaarlijkse rapportage kwaliteit kinderopvang</text:span>
            </text:p>
              <text:p text:style-name="al">Het college brengt jaarlijks een rapportage toezicht en handhaving kinderopvang uit. Belangrijke onderdelen in dit verslag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Kwalitatief goede kinderopvang:</text:p>
                      <text:list text:style-name="id1-3-2-2-1-2-18-1-2-1-1-2">
                        <text:list-item text:style-override="id1-3-2-2-1-2-18-1-2-1-1-2-1">
                          <text:number>•</text:number>
                          <text:p text:style-name="table_al">voldoet structureel aan de gestelde kwaliteitseisen;</text:p>
                        </text:list-item>
                        <text:list-item text:style-override="id1-3-2-2-1-2-18-1-2-1-1-2-2">
                          <text:number>•</text:number>
                          <text:p text:style-name="table_al">vindt plaats in een veilige en gezonde omgeving;</text:p>
                        </text:list-item>
                        <text:list-item text:style-override="id1-3-2-2-1-2-18-1-2-1-1-2-3">
                          <text:number>•</text:number>
                          <text:p text:style-name="table_al">wordt geboden door vaste en vertrouwde personen in vaste groepen; </text:p>
                        </text:list-item>
                        <text:list-item text:style-override="id1-3-2-2-1-2-18-1-2-1-1-2-4">
                          <text:number>•</text:number>
                          <text:p text:style-name="table_al">draagt bij aan de persoonlijke en sociale ontwikkeling van kinderen;</text:p>
                        </text:list-item>
                        <text:list-item text:style-override="id1-3-2-2-1-2-18-1-2-1-1-2-5">
                          <text:number>•</text:number>
                          <text:p text:style-name="table_al">geeft belangrijke normen en waarden mee aan kinderen.</text:p>
                        </text:list-item>
                      </text:list>
                    </table:table-cell>
                  </table:table-row>
                </table:table>
                <text:p text:style-name="table_bottom"/>
              </text:section>
              <text:p text:style-name="al"/>
              <text:p text:style-name="al">
              <text:span text:style-name="nadrukcur">Visie en ambitie</text:span>
            </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Stadskanaal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De visie op het handhavingsbeleid is om in te zetten op herstel bij niet voldoen aan de wettelijke eisen en te bestraffen als herstel uitblijft. Gemeente Stadskanaal spreekt kinderopvanghouders aan op hun eigen verantwoordelijkheid en gaat met hen in gesprek over (lokale) ontwikkelingen en signalen.</text:p>
              <text:p text:style-name="al"/>
            </text:section>
            <text:p text:style-name="hoofdstuk_bottom"/>
          </text:section>
          <text:section text:name="hoofdstuk_id1-3-2-2-2" text:style-name="hoofdstuk">
            <text:p text:style-name="hoofdstuk_kop"><text:span text:style-name="label"/> <text:span text:style-name="nr"/> Wettelijk kader en gemeentelijke invulling</text:p>
            <text:section text:name="artikel_id1-3-2-2-2-2" text:style-name="artikel">
              <text:p text:style-name="artikel_kop_titel"><text:span text:style-name="artikel_kop_label"/> <text:span text:style-name="artikel_kop_nr"/> </text:p>
              <text:p text:style-name="al">
              <text:span text:style-name="nadrukcur">Wettelijk kader</text:span>
            </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p text:style-name="al"/>
              <text:list text:style-name="id1-3-2-2-2-2-7">
                <text:list-item text:style-override="id1-3-2-2-2-2-7-1">
                  <text:number>•</text:number>
                  <text:p text:style-name="al">Besluit kwaliteit kinderopvang;</text:p>
                </text:list-item>
                <text:list-item text:style-override="id1-3-2-2-2-2-7-2">
                  <text:number>•</text:number>
                  <text:p text:style-name="al">Regeling Wet kinderopvang;</text:p>
                </text:list-item>
                <text:list-item text:style-override="id1-3-2-2-2-2-7-3">
                  <text:number>•</text:number>
                  <text:p text:style-name="al">Besluit kwaliteit gastouderbureaus, gastouders en voorzieningen voor gastouderopvang;</text:p>
                </text:list-item>
                <text:list-item text:style-override="id1-3-2-2-2-2-7-4">
                  <text:number>•</text:number>
                  <text:p text:style-name="al">Regeling kwaliteit gastouderbureaus, gastouders en voorziening voor gastouderopvang;</text:p>
                </text:list-item>
                <text:list-item text:style-override="id1-3-2-2-2-2-7-5">
                  <text:number>•</text:number>
                  <text:p text:style-name="al">Besluit basisvoorwaarden kwaliteit voorschoolse educatie;</text:p>
                </text:list-item>
                <text:list-item text:style-override="id1-3-2-2-2-2-7-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p text:style-name="al">In deze leidraad gaat het over kinderopvang bij:</text:p>
              <text:p text:style-name="al"/>
              <text:list text:style-name="id1-3-2-2-2-2-18">
                <text:list-item text:style-override="id1-3-2-2-2-2-18-1">
                  <text:number>•</text:number>
                  <text:p text:style-name="al">kinderdagverblijven met of zonder voorschoolse educatie;</text:p>
                </text:list-item>
                <text:list-item text:style-override="id1-3-2-2-2-2-18-2">
                  <text:number>•</text:number>
                  <text:p text:style-name="al">buitenschoolse opvang;</text:p>
                </text:list-item>
                <text:list-item text:style-override="id1-3-2-2-2-2-18-3">
                  <text:number>•</text:number>
                  <text:p text:style-name="al">gastouderopvang via gastouderbureaus.</text:p>
                </text:list-item>
              </text:list>
              <text:p text:style-name="al"/>
              <text:p text:style-name="al">
              <text:span text:style-name="nadrukcur">Begrippen</text:span>
            </text:p>
              <text:p text:style-name="al">De belangrijkste begrippen en wat daaronder wordt verstaan zijn opgenomen in de Wet- en regelgeving. In de tabel hieronder staan de belangrijkste begrippen.</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Stadskanaal</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tadskanaal</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Groningen</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Starten van een kinderopvangvoorziening: Voldoen vanaf de start</text:p>
            <text:section text:name="artikel_id1-3-2-2-3-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p text:style-name="al">
              <text:span text:style-name="nadrukcur">De aanvraag voor toestemming tot exploitatie</text:span>
            </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p text:style-name="al">
              <text:span text:style-name="nadrukcur">Streng aan de poort</text:span>
            </text:p>
              <text:p text:style-name="al"/>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Het Landelijk Register Kinderopvang (LRK)</text:p>
                      <text:p text:style-name="table_al">Alle kindercentra, gastouders en gastouderbureaus staan geregistreerd in het Landelijk Register Kinderopvang. Het LRK is openbaar en te vinden op landelijkregisterkinderopvang.nl.</text:p>
                      <text:p text:style-name="table_al">Alleen als een kinderopvangvoorziening is opgenomen in het LRK, hebben ouders recht op kinderopvangtoeslag.</text:p>
                    </table:table-cell>
                  </table:table-row>
                </table:table>
                <text:p text:style-name="table_bottom"/>
              </text:section>
              <text:p text:style-name="al"/>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p text:style-name="al">
              <text:span text:style-name="nadrukcur">Tijdig aanvragen</text:span>
            </text:p>
              <text:p text:style-name="al">De aanvraag moet op tijd worden gedaan, want het college heeft 10 weken de tijd om een beslissing op de aanvraag te nemen. Deze termijn kan worden verlengd <text:note text:id="noot_id1-3-2-2-3-2-26-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3-2-28" text:style-name="table">
                <text:p text:style-name="table_top"/>
                <table:table table:style-name="tgroup">
                  <table:table-column table:style-name="id1-3-2-2-3-2-28-1-1"/>
                  <table:table-row table:style-name="row">
                    <table:table-cell table:style-name="cell_frame_all" table:number-rows-spanned="1" table:number-columns-spanned="1">
                      <text:p text:style-name="table_al">Het exploiteren van een kinderopvangvoorziening zonder toestemming van het college is strafbaar gesteld.</text:p>
                      <text:p text:style-name="table_al">Dit is een economisch delict (artikel 1 lid 2 Wet op de economische delicten).</text:p>
                    </table:table-cell>
                  </table:table-row>
                </table:table>
                <text:p text:style-name="table_bottom"/>
              </text:section>
              <text:p text:style-name="al"/>
              <text:p text:style-name="al">
              <text:span text:style-name="nadrukcur">Niet gemelde kinderopvang</text:span>
            </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p text:style-name="al">
              <text:span text:style-name="nadrukcur">Wijzigingen registratiegegevens LRK</text:span>
            </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p text:style-name="al"/>
              <text:list text:style-name="id1-3-2-2-3-2-38">
                <text:list-item text:style-override="id1-3-2-2-3-2-38-1">
                  <text:number>•</text:number>
                  <text:p text:style-name="al">de toekenning van een KvK-vestigingsnummer;</text:p>
                </text:list-item>
                <text:list-item text:style-override="id1-3-2-2-3-2-38-2">
                  <text:number>•</text:number>
                  <text:p text:style-name="al">het (correspondentie)adres; bezoekadres en telefoonnummer, contactpersoon;</text:p>
                </text:list-item>
                <text:list-item text:style-override="id1-3-2-2-3-2-38-3">
                  <text:number>•</text:number>
                  <text:p text:style-name="al">de beëindiging van de exploitatie van de kinderopvangvoorziening.</text:p>
                </text:list-item>
              </text:list>
              <text:p text:style-name="al"/>
              <text:p text:style-name="al">Maar ook de volgende wijzigingen moeten worden gemeld. </text:p>
              <text:p text:style-name="al"/>
              <text:p text:style-name="al">
              <text:span text:style-name="nadrukcur">Wijziging houder of rechtsvorm</text:span>
            </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p text:style-name="al">
              <text:span text:style-name="nadrukcur">Wijziging aantal kindplaatsen</text:span>
            </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p text:style-name="al">
              <text:span text:style-name="nadrukcur">Wijziging extra bemiddelingsrelatie en beëindiging bemiddelingsrelatie</text:span>
            </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p text:style-name="al">
              <text:span text:style-name="nadrukcur">Verhuizing</text:span>
            </text:p>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p text:style-name="al">
              <text:span text:style-name="nadrukcur">Wijzigingsformulier tijdig indienen</text:span>
            </text:p>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2-65-1" text:note-class="footnote"><text:note-citation text:label="2">2</text:note-citation><text:note-body><text:p text:style-name="noot.al">Voor de houderwijziging en wijziging rechtsvorm geldt een termijn van 10 weken.</text:p></text:note-body></text:note> .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p text:style-name="al"/>
              <text:p text:style-name="al"/>
            </text:section>
            <text:p text:style-name="hoofdstuk_bottom"/>
          </text:section>
          <text:section text:name="hoofdstuk_id1-3-2-2-4" text:style-name="hoofdstuk">
            <text:p text:style-name="hoofdstuk_kop"><text:span text:style-name="label"/> <text:span text:style-name="nr"/> Toezicht: Aanspreken op verantwoordelijkheid</text:p>
            <text:section text:name="artikel_id1-3-2-2-4-2" text:style-name="artikel">
              <text:p text:style-name="artikel_kop_titel"><text:span text:style-name="artikel_kop_label"/> <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De toezichthouder vormt een oordeel aan de hand van onder andere: </text:p>
                      <text:list text:style-name="id1-3-2-2-4-2-6-1-2-1-1-4">
                        <text:list-item text:style-override="id1-3-2-2-4-2-6-1-2-1-1-4-1">
                          <text:number>•</text:number>
                          <text:p text:style-name="table_al">observaties;</text:p>
                        </text:list-item>
                        <text:list-item text:style-override="id1-3-2-2-4-2-6-1-2-1-1-4-2">
                          <text:number>•</text:number>
                          <text:p text:style-name="table_al">de inrichting en het gebruik van alle ruimtes waar kinderen gebruik van maken;</text:p>
                        </text:list-item>
                        <text:list-item text:style-override="id1-3-2-2-4-2-6-1-2-1-1-4-3">
                          <text:number>•</text:number>
                          <text:p text:style-name="table_al">gesprekken met medewerkers;</text:p>
                        </text:list-item>
                        <text:list-item text:style-override="id1-3-2-2-4-2-6-1-2-1-1-4-4">
                          <text:number>•</text:number>
                          <text:p text:style-name="table_al">een gesprek met de houder;</text:p>
                        </text:list-item>
                        <text:list-item text:style-override="id1-3-2-2-4-2-6-1-2-1-1-4-5">
                          <text:number>•</text:number>
                          <text:p text:style-name="table_al">documentenonderzoek;</text:p>
                        </text:list-item>
                        <text:list-item text:style-override="id1-3-2-2-4-2-6-1-2-1-1-4-6">
                          <text:number>•</text:number>
                          <text:p text:style-name="table_al">schriftelijk of persoonlijk contact met de oudercommissie.</text:p>
                        </text:list-item>
                      </text:list>
                      <text:p text:style-name="table_al">Een bezoek van de toezichthouder vindt doorgaans onaangekondigd plaats. </text:p>
                      <text:p text:style-name="table_al">Meer informatie leest u in de folder: Toezicht en handhaving kinderopvang van GGD GHOR Nederland.</text:p>
                    </table:table-cell>
                  </table:table-row>
                </table:table>
                <text:p text:style-name="table_bottom"/>
              </text:section>
              <text:p text:style-name="al"/>
              <text:p text:style-name="al">
              <text:span text:style-name="nadrukcur">Dialooggericht werken </text:span>
            </text:p>
              <text:p text:style-name="al">Toezichthouden is meer dan ‘controleren op basis van wetten, regels en normen’. Het gaat om de naleving van de kwaliteitseisen door de houder en de kwaliteit van opvang die wordt aangeboden. Ook de wijze waarop een organisatie is ingericht, hoe en houder het personeel inge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4-2-11">
                <text:list-item text:style-override="id1-3-2-2-4-2-11-1">
                  <text:number>•</text:number>
                  <text:p text:style-name="al">zonder oordeel luisteren en observeren;</text:p>
                </text:list-item>
                <text:list-item text:style-override="id1-3-2-2-4-2-11-2">
                  <text:number>•</text:number>
                  <text:p text:style-name="al">open vragen stellen en doorvragen en</text:p>
                </text:list-item>
                <text:list-item text:style-override="id1-3-2-2-4-2-11-3">
                  <text:number>•</text:number>
                  <text:p text:style-name="al">controleren of de toezichthouder zaken goed heeft geïnterpreteerd. </text:p>
                </text:list-item>
              </text:list>
              <text:p text:style-name="al"/>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p text:style-name="al">
              <text:span text:style-name="nadrukcur">Risico gestuurd</text:span>
            </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p text:style-name="al">
              <text:span text:style-name="nadrukcur">Onderzoeken</text:span>
            </text:p>
              <text:p text:style-name="al">De toezichthouder voert diverse onderzoeken uit, te weten:</text:p>
              <text:p text:style-name="al"/>
              <text:list text:style-name="id1-3-2-2-4-2-25">
                <text:list-item text:style-override="id1-3-2-2-4-2-25-1">
                  <text:number>•</text:number>
                  <text:p text:style-name="al">onderzoeken voor registratie</text:p>
                </text:list-item>
                <text:list-item text:style-override="id1-3-2-2-4-2-25-2">
                  <text:number>•</text:number>
                  <text:p text:style-name="al">onderzoeken na registratie </text:p>
                </text:list-item>
                <text:list-item text:style-override="id1-3-2-2-4-2-25-3">
                  <text:number>•</text:number>
                  <text:p text:style-name="al">reguliere jaarlijkse inspectieonderzoeken</text:p>
                </text:list-item>
                <text:list-item text:style-override="id1-3-2-2-4-2-25-4">
                  <text:number>•</text:number>
                  <text:p text:style-name="al">incidentele onderzoeken </text:p>
                </text:list-item>
                <text:list-item text:style-override="id1-3-2-2-4-2-25-5">
                  <text:number>•</text:number>
                  <text:p text:style-name="al">nader onderzoek (na geconstateerde overtreding(en))</text:p>
                </text:list-item>
              </text:list>
              <text:p text:style-name="al"/>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p text:style-name="al">
              <text:span text:style-name="nadrukcur">Flexibele inspectieactiviteit</text:span>
            </text:p>
              <text:p text:style-name="al">Door de invoering van de flexibele inspectieactiviteit kunnen inspecties meer op maat worden uitgevoerd. De toezichthouder beoordeelt altijd of de houder voldoet aan de eisen die betrekking hebben op:</text:p>
              <text:p text:style-name="al"/>
              <text:list text:style-name="id1-3-2-2-4-2-34">
                <text:list-item text:style-override="id1-3-2-2-4-2-34-1">
                  <text:number>•</text:number>
                  <text:p text:style-name="al">Verklaringen Omtrent het Gedrag; </text:p>
                </text:list-item>
                <text:list-item text:style-override="id1-3-2-2-4-2-34-2">
                  <text:number>•</text:number>
                  <text:p text:style-name="al">registratie in het Personenregister kinderopvang;</text:p>
                </text:list-item>
                <text:list-item text:style-override="id1-3-2-2-4-2-34-3">
                  <text:number>•</text:number>
                  <text:p text:style-name="al">pedagogische kwaliteit;</text:p>
                </text:list-item>
                <text:list-item text:style-override="id1-3-2-2-4-2-34-4">
                  <text:number>•</text:number>
                  <text:p text:style-name="al">voorschoolse educatie (als daar op de locatie sprake van is).</text:p>
                </text:list-item>
              </text:list>
              <text:p text:style-name="al"/>
              <text:p text:style-name="al">Afhankelijk van onder andere het risicoprofiel en de bepaalde speerpunten onderzoekt de toezichthouder de overige eisen. Ook houdt de toezichthouder op locatieniveau rekening met locatiekenmerken, meldingen en signalen.</text:p>
              <text:p text:style-name="al"/>
              <text:p text:style-name="al">
              <text:span text:style-name="nadrukcur">Speerpunten</text:span>
            </text:p>
              <text:p text:style-name="al">Het college stelt samen met de toezichthouder een (regionaal) uitvoeringsplan op. In het 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In oktober 2023 is de werkwijze flexibel inspecteren vastgesteld in het ambtelijk provinciaal overleg. Vastgesteld werd dat niet wordt gewerkt met zogenoemde ‘inspectiesets’, maar dat de GGD een volledig flexibele werkwijze hanteert en de inhoud van onderzoeken invult op basis van risicoprofiel, inspectiegeschiedenis en signalen. Op 12 februari 2026 is tijdens de ambtelijke werkgroep Toezicht &amp; Handhaving opnieuw vastgesteld dat deze werkwijze nog steeds geldt voor de provincie Groningen. </text:p>
              <text:p text:style-name="al"/>
              <text:p text:style-name="al">
              <text:span text:style-name="nadrukcur">Herstelaanbod</text:span>
            </text:p>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2-46" text:style-name="table">
                <text:p text:style-name="table_top"/>
                <table:table table:style-name="tgroup">
                  <table:table-column table:style-name="id1-3-2-2-4-2-46-1-1"/>
                  <table:table-row table:style-name="row">
                    <table:table-cell table:style-name="cell_frame_all" table:number-rows-spanned="1" table:number-columns-spanned="1">
                      <text:p text:style-name="table_al">Elke overtreding kan in aanmerking komen voor herstelaanbod, tenzij:</text:p>
                      <text:list text:style-name="id1-3-2-2-4-2-46-1-2-1-1-2">
                        <text:list-item text:style-override="id1-3-2-2-4-2-46-1-2-1-1-2-1">
                          <text:number>•</text:number>
                          <text:p text:style-name="table_al">aard en ernst van de overtreding zich niet leent voor het herstelaanbod;</text:p>
                        </text:list-item>
                        <text:list-item text:style-override="id1-3-2-2-4-2-46-1-2-1-1-2-2">
                          <text:number>•</text:number>
                          <text:p text:style-name="table_al">er te veel overtredingen zijn;</text:p>
                        </text:list-item>
                        <text:list-item text:style-override="id1-3-2-2-4-2-46-1-2-1-1-2-3">
                          <text:number>•</text:number>
                          <text:p text:style-name="table_al">de houder in de voorgaande 3 jaar al in de gelegenheid is gesteld om dezelfde of een vergelijkbare overtreding op te heffen;</text:p>
                        </text:list-item>
                        <text:list-item text:style-override="id1-3-2-2-4-2-46-1-2-1-1-2-4">
                          <text:number>•</text:number>
                          <text:p text:style-name="table_al">de toezichthouder direct gemeentelijk ingrijpen noodzakelijk acht;</text:p>
                        </text:list-item>
                        <text:list-item text:style-override="id1-3-2-2-4-2-46-1-2-1-1-2-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p text:style-name="al">
              <text:span text:style-name="nadrukcur">Schriftelijk bevel</text:span>
            </text:p>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p text:style-name="al">
              <text:span text:style-name="nadrukcur">Signalen</text:span>
            </text:p>
              <text:p text:style-name="al"/>
              <text:section text:name="table_id1-3-2-2-4-2-59" text:style-name="table">
                <text:p text:style-name="table_top"/>
                <table:table table:style-name="tgroup">
                  <table:table-column table:style-name="id1-3-2-2-4-2-59-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Het college vindt veilige en verantwoorde kinderopvang van groot belang. Met toezicht hierop door de GGD geeft de gemeente Stadskanaal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Op de website van de gemeente staat informatie waar inwoners en professionals terecht kunnen met zorgen over de kinderopvang of gastouders. Dit kan bij de GGD Groningen afdeling Toezicht &amp; Advies: 050-3674000. Bij vermoeden van seksueel, psychisch of fysiek gemeld kan er contact opgenomen worden met de vertrouwensinspecteur kinderopvang van de Inspectie van het onderwijs: 0900-1113111. </text:p>
              <text:p text:style-name="al"/>
              <text:p text:style-name="al">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p text:style-name="al">
              <text:span text:style-name="nadrukcur">Gastouderopvang</text:span>
            </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zijn ook gastouders actief die worden bemiddeld door een gastouderbureau buiten de GGD-regio. Hierdoor heeft de GGD minder zicht op de kwaliteit van deze gastouderbureaus. Dit alles maakt de gastouderopvang een kwetsbare sector. Vanaf 1 juli 2026 worden de kwaliteitseisen voor de gastouderopvang aangescherpt om de professionaliteit en veiligheid te verhogen.</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GGD Groningen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p text:style-name="al">
              <text:span text:style-name="nadrukcur">Voorschoolse educatie</text:span>
            </text:p>
              <text:p text:style-name="al">Het college is verantwoordelijk voor voldoende aanbod en een goede spreiding van de voorschoolse educatie. Zij doet dit via subsidie aan kinderopvangorganisaties voor het realiseren van dit aanbod in de gemeente. Het onderwijs is verantwoordelijk voor de vroegschoolse educatie: het aanbod aan kleuters in groep 1 en 2.</text:p>
              <text:p text:style-name="al"/>
              <text:p text:style-name="al">Diverse kinderdagverblijven in de gemeente Stadskanaal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E-beleid en het subsidiebeleid.</text:p>
              <text:p text:style-name="al"/>
            </text:section>
            <text:p text:style-name="hoofdstuk_bottom"/>
          </text:section>
          <text:section text:name="hoofdstuk_id1-3-2-2-5" text:style-name="hoofdstuk">
            <text:p text:style-name="hoofdstuk_kop"><text:span text:style-name="label"/> <text:span text:style-name="nr"/> Handhaving: Gericht op structureel herstel</text:p>
            <text:section text:name="artikel_id1-3-2-2-5-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leidraad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leidraad:</text:p>
              <text:p text:style-name="al"/>
              <text:list text:style-name="id1-3-2-2-5-2-8">
                <text:list-item text:style-override="id1-3-2-2-5-2-8-1">
                  <text:number>•</text:number>
                  <text:p text:style-name="al">vasthouden van kwalitatief goede kinderopvang;</text:p>
                </text:list-item>
                <text:list-item text:style-override="id1-3-2-2-5-2-8-2">
                  <text:number>•</text:number>
                  <text:p text:style-name="al">verbeteren van minder goede kinderopvang;</text:p>
                </text:list-item>
                <text:list-item text:style-override="id1-3-2-2-5-2-8-3">
                  <text:number>•</text:number>
                  <text:p text:style-name="al">snel structureel herstel daar waar de kwaliteit tekortschiet;</text:p>
                </text:list-item>
                <text:list-item text:style-override="id1-3-2-2-5-2-8-4">
                  <text:number>•</text:number>
                  <text:p text:style-name="al">sluiting van locaties waar de kwaliteit ernstig en/of structureel tekortschiet.</text:p>
                </text:list-item>
              </text:list>
              <text:p text:style-name="al"/>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e inzet hierop is het herstellen van de tekortkomingen en bestraffend in te zetten als dit niet werkt.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Hiervoor wordt gebruik gemaakt van het stroomschema in de bijlage om passende afwegingen te maken.</text:p>
              <text:p text:style-name="al"/>
              <text:p text:style-name="al">
              <text:span text:style-name="nadrukcur">Preventief handhaven</text:span>
            </text:p>
              <text:p text:style-name="al">In het belang van kwalitatief goede kinderopvang, en om het naleven van kwaliteitseisen te stimuleren, onderhoud het college ook buiten het traject van bestuurlijke handhaving contact met kinderopvanghouders in de gemeente.</text:p>
              <text:p text:style-name="al"/>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Kinderopvanghouders worden geïnformeerd via nieuwsbrieven. Eén keer per jaar worden houderbijeenkomsten georganiseerd door de GGD voor houders van gastouderopvang. Tijdens een houderbijeenkomst worden belangstellende geïnformeerd over actualiteiten, ontwikkelingen en aandachtspunten in de kinderopvangsector. Daarnaast kunnen inspecteurs uitgenodigd worden voor VVE of LEA overleggen om ontwikkelingen te delen en te sparen over vragen.</text:p>
              <text:p text:style-name="al"/>
              <text:p text:style-name="al">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p text:style-name="al"/>
              <text:p text:style-name="al">
              <text:span text:style-name="nadrukcur">Gastlessen regionale opleidingen</text:span>
            </text:p>
              <text:p text:style-name="al">Het is belangrijk dat beroepskrachten vanaf het begin bekend zijn met de kwaliteitseisen en de toezicht en handhaving hierop. Om deze reden biedt de GGD de mogelijkheid om gastlessen te geven bij de regionale opleidingen voor pedagogisch medewerkers. De toezichthouders gaan in deze lessen in op de kwaliteitseisen, het toezicht en de handhaving en de rechten en verantwoordelijkheden van studenten in de kinderopvang. De bekostiging van deze lessen is aan de regionale opleiding.</text:p>
              <text:p text:style-name="al"/>
              <text:p text:style-name="al">
              <text:span text:style-name="nadrukcur">Handhavingsafwegingen</text:span>
            </text:p>
              <text:p text:style-name="al">Vanuit de eigen taak en verantwoordelijkheid besluit het college welke handhavingsmaatregel passend en geboden is. Dit wordt per overtreding, locatie en houder afgewogen. Hiervoor wordt regionaal gebruik gemaakt een van een interne Werkinstructie.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2-39" text:style-name="table">
                <text:p text:style-name="table_top"/>
                <table:table table:style-name="tgroup">
                  <table:table-column table:style-name="id1-3-2-2-5-2-39-1-1"/>
                  <table:table-row table:style-name="row">
                    <table:table-cell table:style-name="cell_frame_all" table:number-rows-spanned="1" table:number-columns-spanned="1">
                      <text:p text:style-name="table_al">Bij de besluitvorming betrekt het college in elk geval:</text:p>
                      <text:list text:style-name="id1-3-2-2-5-2-39-1-2-1-1-2">
                        <text:list-item text:style-override="id1-3-2-2-5-2-39-1-2-1-1-2-1">
                          <text:number>•</text:number>
                          <text:p text:style-name="table_al">het inspectierapport, met daarin: </text:p>
                          <text:list text:style-name="id1-3-2-2-5-2-39-1-2-1-1-2-1-3">
                            <text:list-item text:style-override="id1-3-2-2-5-2-39-1-2-1-1-2-1-3-1">
                              <text:number>-</text:number>
                              <text:p text:style-name="table_al">gerapporteerde overtreding(en);</text:p>
                            </text:list-item>
                            <text:list-item text:style-override="id1-3-2-2-5-2-39-1-2-1-1-2-1-3-2">
                              <text:number>-</text:number>
                              <text:p text:style-name="table_al">bevindingen en conclusies van de toezichthouder;</text:p>
                            </text:list-item>
                            <text:list-item text:style-override="id1-3-2-2-5-2-39-1-2-1-1-2-1-3-3">
                              <text:number>-</text:number>
                              <text:p text:style-name="table_al">indien van toepassing, de beschrijving van de omstandigheden; </text:p>
                            </text:list-item>
                            <text:list-item text:style-override="id1-3-2-2-5-2-39-1-2-1-1-2-1-3-4">
                              <text:number>-</text:number>
                              <text:p text:style-name="table_al">het advies van de toezichthouder; </text:p>
                            </text:list-item>
                            <text:list-item text:style-override="id1-3-2-2-5-2-39-1-2-1-1-2-1-3-5">
                              <text:number>-</text:number>
                              <text:p text:style-name="table_al">de reactie van de houder in het inspectierapport;</text:p>
                            </text:list-item>
                          </text:list>
                        </text:list-item>
                        <text:list-item text:style-override="id1-3-2-2-5-2-39-1-2-1-1-2-2">
                          <text:number>•</text:number>
                          <text:p text:style-name="table_al">reacties van de houder aan het college; </text:p>
                        </text:list-item>
                        <text:list-item text:style-override="id1-3-2-2-5-2-39-1-2-1-1-2-3">
                          <text:number>•</text:number>
                          <text:p text:style-name="table_al">de handhavingsgeschiedenis op locatieniveau en organisatieniveau;</text:p>
                        </text:list-item>
                        <text:list-item text:style-override="id1-3-2-2-5-2-39-1-2-1-1-2-4">
                          <text:number>•</text:number>
                          <text:p text:style-name="table_al">de inspectiegeschiedenis op locatieniveau en organisatieniveau;</text:p>
                        </text:list-item>
                        <text:list-item text:style-override="id1-3-2-2-5-2-39-1-2-1-1-2-5">
                          <text:number>•</text:number>
                          <text:p text:style-name="table_al">alle betrokken belangen waaronder het zwaarwegende belang van ouders en kinderen. </text:p>
                        </text:list-item>
                      </text:list>
                    </table:table-cell>
                  </table:table-row>
                </table:table>
                <text:p text:style-name="table_bottom"/>
              </text:section>
              <text:p text:style-name="al"/>
              <text:p text:style-name="al">
              <text:span text:style-name="nadrukcur">Herstellend en bestraffend handhaven</text:span>
            </text:p>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Het college zet in op herstel met indien nodig een last onder dwangsom. Bestraffend middels een bestuurlijke boete wordt niet standaard ingezet. </text:p>
              <text:p text:style-name="al"/>
              <text:p text:style-name="al">
              <text:span text:style-name="nadrukcur">Recidive</text:span>
            </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t legt het college een hogere dwangsom of boete op.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p text:style-name="al">
              <text:span text:style-name="nadrukcur">Organisatieniveau</text:span>
            </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maken.</text:p>
              <text:p text:style-name="al"/>
              <text:p text:style-name="al">
              <text:span text:style-name="nadrukcur">Handhavingsmiddelen</text:span>
            </text:p>
              <text:p text:style-name="al">Bij de inzet van handhaving denkt het college in effect, in alle fases van het toezicht en handhaving. Dat betekent dat het college bij de keuze van handhavingsinstrumenten kiezen voor de instrumenten die het snel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Of een bordje op de deur: tijdelijk gesloten en eventueel een bijeenkomst voor ouders. De gemeente is rond sluiting telefonisch beschikbaar om een algemene toelichting te geven.</text:p>
              <text:p text:style-name="al"/>
              <text:p text:style-name="al">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p text:style-name="al"/>
              <text:list text:style-name="id1-3-2-2-5-2-108">
                <text:list-item text:style-override="id1-3-2-2-5-2-108-1">
                  <text:number>-</text:number>
                  <text:p text:style-name="al">niet langer wordt voldaan aan de definitie van kinderopvang, ouderparticipatiecrèche, gastouderopvang, gastouder of gastouderbureau;</text:p>
                </text:list-item>
                <text:list-item text:style-override="id1-3-2-2-5-2-108-2">
                  <text:number>-</text:number>
                  <text:p text:style-name="al">er sprake is van (een) overtreding(en) die, naar het oordeel van de toezichthouder, niet hersteld kan (kunnen) worden. </text:p>
                </text:list-item>
              </text:list>
              <text:p text:style-name="al"/>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Bestuurlijke boete</text:span>
            </text:p>
              <text:p text:style-name="al">Naast de handhaving gericht op herstel kan het college ook gebruik van de mogelijkheid bestuurlijke boetes op te leggen. </text:p>
              <text:p text:style-name="al"/>
              <text:p text:style-name="al">Voor enkele ernstige overtredingen kan het college een boete op leggen, ook als de houder maatregelen neemt om herhaling of voortduren van een overtreding te voorkomen. Deze boetes staan in de tabellen ‘Directe boete’. Van de boete gaat naar verwachting ook een preventieve en afschrikkende werking uit. Hier wordt in de provincie verschillend mee omgegaan. Er zijn gemeenten die dit standaard direct opleggen voor bepaalde tekortkomingen zoals het niet kunnen overleggen van een VOG. </text:p>
              <text:p text:style-name="al"/>
              <text:p text:style-name="al">Elke overtreding beoordeeld en bestraft het college afzonderlijk ook als één kwaliteitseis meerdere keren is overtreden. Daarnaast kan het college een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Bij elk besluit weegt het college af welk handhavingsmiddel geschikt, noodzakelijk en proportioneel is.</text:p>
              <text:p text:style-name="al"/>
              <text:p text:style-name="al">
              <text:span text:style-name="nadrukcur">Gastouderopvang</text:span>
            </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p text:style-name="al"/>
              <text:list text:style-name="id1-3-2-2-5-2-131">
                <text:list-item text:style-override="id1-3-2-2-5-2-131-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5-2-131-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5-2-131-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2-131-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2-131-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
              <text:p text:style-name="al">
              <text:span text:style-name="nadrukcur">Handhaving bij een gastouderbureau gevestigd buiten onze gemeente</text:span>
            </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Hierbij is er afstemming met de gemeente waar het gastouderbureau is gevestigd.</text:p>
              <text:p text:style-name="al"/>
              <text:p text:style-name="al">
              <text:span text:style-name="nadrukcur">Voorschoolse educatie (ve) </text:span>
            </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kan het college ook optreden binnen de subsidierelatie. Overtredingen kunnen grond zijn voor het weigeren van een subsidieaanvraag of leiden tot lagere subsidievaststelling. </text:p>
              <text:p text:style-name="al"/>
              <text:p text:style-name="al">
              <text:span text:style-name="nadrukcur">Publicatie van handhavingsbesluiten</text:span>
            </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 juni 2026. </text:span></text:p>
            <text:p><text:span text:style-name="functie"/></text:p>
            <text:p><text:span text:style-name="functie">Burgemeester en wethouders </text:span></text:p>
            <text:p><text:span text:style-name="functie">de heer G.J. van der Zanden de heer K. Sloots</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cur">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kan het college direct een boete opleggen. Voor andere overtredingen kan het college een last onder dwangsom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Hieronder de maximale bedragen per categorie peiljaar 2026. Jaarlijks worden deze bedragen geïndexeerd en wordt voor de actuele bedragen verwezen naar de categorieën in het wetboek van strafrecht.</text:p>
          <text:p text:style-name="al"/>
          <text:p text:style-name="al">
          <text:span text:style-name="nadrukvet">Eerste categorie:</text:span> maximaal € 550. </text:p>
          <text:p text:style-name="al">
          <text:span text:style-name="nadrukvet">Tweede categorie:</text:span> maximaal € 5.500. </text:p>
          <text:p text:style-name="al">
          <text:span text:style-name="nadrukvet">Derde categorie:</text:span> maximaal € 11.000. </text:p>
          <text:p text:style-name="al">
          <text:span text:style-name="nadrukvet">Vierde categorie:</text:span> maximaal € 27.500 </text:p>
          <text:p text:style-name="al"/>
          <text:p text:style-name="al">In de tabel is de categorie opgenomen. Dit is gelinkt aan bovenstaande categorieën en bedragen voor 2026. Bij de directe boete en de dwangsommen gaan de Ommelander gemeenten uit van dezelfde richtlijnen en werkinstructie. Directe boetes en dwangsommen kunnen meerdere malen ingezet worden. Bij recidive kan het college dit maximum verhogen. Afhankelijk van de grote van de organisatie kunnen de bedragen hoger of lager worden ingezet.</text:p>
          <text:p text:style-name="al"/>
          <text:p text:style-name="al">
          <text:span text:style-name="nadrukcur">Hersteltermijnen </text:span>
        </text:p>
          <text:p text:style-name="al">Overtredingen met grote consequenties voor de kwaliteit van kinderopvang moeten in beginsel direct of binnen maximaal 14 dagen worden beëindigd.</text:p>
          <text:p text:style-name="al"/>
          <text:p text:style-name="al">Overtredingen met gemiddelde consequenties voor de kwaliteit van kinderopvang moeten in beginsel binnen maximaal 1 maand worden hersteld.</text:p>
          <text:p text:style-name="al"/>
          <text:p text:style-name="al">Overtredingen met lichte tot matige consequenties voor de kwaliteit van kinderopvang moeten in beginsel binnen een gemiddelde termijn van maximaal 2 maanden worden hersteld. Voor elke overtreding beoordeelt het college welk hersteltermijn passend en geboden is.</text:p>
          <text:p text:style-name="al"/>
          <text:p text:style-name="al">
          <text:span text:style-name="nadrukcur">Processchema handhavingstappen </text:span>
        </text:p>
          <text:p text:style-name="al">Het proces van handhavingsstappen ziet er als volgt uit als er tekortkomingen zijn na inspectie. </text:p>
          <text:p text:style-name="al"/>
          <text:list text:style-name="id1-3-2-4-39">
            <text:list-item text:style-override="id1-3-2-4-39-1">
              <text:number>1.</text:number>
              <text:p text:style-name="al">Inspectie met herstelaanbod</text:p>
            </text:list-item>
            <text:list-item text:style-override="id1-3-2-4-39-2">
              <text:number>2.</text:number>
              <text:p text:style-name="al">Aanwijzing bij tekortkomingen</text:p>
            </text:list-item>
            <text:list-item text:style-override="id1-3-2-4-39-3">
              <text:number>3.</text:number>
              <text:p text:style-name="al">Naderonderzoek</text:p>
            </text:list-item>
            <text:list-item text:style-override="id1-3-2-4-39-4">
              <text:number>4.</text:number>
              <text:p text:style-name="al">Voornemen last onder dwangsom</text:p>
            </text:list-item>
            <text:list-item text:style-override="id1-3-2-4-39-5">
              <text:number>5.</text:number>
              <text:p text:style-name="al">Last onder dwangsom opleggen</text:p>
            </text:list-item>
            <text:list-item text:style-override="id1-3-2-4-39-6">
              <text:number>6.</text:number>
              <text:p text:style-name="al">Nader onderzoek(en)</text:p>
            </text:list-item>
            <text:list-item text:style-override="id1-3-2-4-39-7">
              <text:number>7.</text:number>
              <text:p text:style-name="al">Voornemen invordering last onder dwangsom</text:p>
            </text:list-item>
            <text:list-item text:style-override="id1-3-2-4-39-8">
              <text:number>8.</text:number>
              <text:p text:style-name="al">Zienswijze </text:p>
            </text:list-item>
            <text:list-item text:style-override="id1-3-2-4-39-9">
              <text:number>9.</text:number>
              <text:p text:style-name="al">Invordering dwangsom </text:p>
            </text:list-item>
          </text:list>
          <text:p text:style-name="al"/>
          <text:p text:style-name="al">
          <text:span text:style-name="nadrukcur">Dwangsommen Kindercentrum</text:span>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cur">Dwangsommen Gastouderbureau</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cur">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cur">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cur">Bestuurlijke boete</text:span>
        </text:p>
          <text:p text:style-name="al">Per overtreding van het voorschrift. 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p text:style-name="al">
          <text:span text:style-name="nadrukcur">Directe boete</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 </text:p>
                  <text:p text:style-name="table_al"/>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 </text:p>
                  <text:p text:style-name="table_al"/>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 </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 </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 </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 </text:p>
                  <text:p text:style-name="table_al"/>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 </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 </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 </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Hiervoor kan een boete worden opgelegd</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 </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 </text:p>
                  <text:p text:style-name="table_al"/>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90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6-06-04</meta:user-defined>
    <meta:user-defined meta:name="DC.source">Wet kinderopvang]|[1.0:c:BWBR0017017&amp;g=2026-07-01</meta:user-defined>
    <meta:user-defined meta:name="DC.source">artikel 1:3 van de Algemene wet bestuursrecht]|[1.0:c:BWBR0005537&amp;artikel=1%3A3&amp;g=2026-07-01</meta:user-defined>
    <meta:user-defined meta:name="DC.source">artikel 4:83 van de Algemene wet bestuursrecht]|[1.0:c:BWBR0005537&amp;artikel=4%3A83&amp;g=2026-07-01</meta:user-defined>
    <meta:user-defined meta:name="OVERHEIDop.referentienummer">Z-26-174336</meta:user-defined>
    <meta:user-defined meta:name="DCTERMS.abstract">Regionaal beleid Toezicht &amp; handhaving Kinderopvang (Groninger Ommelander Gemeenten) </meta:user-defined>
    <meta:user-defined meta:name="DCTERMS.alternative">Regionaal beleid Toezicht &amp; handhaving Kinderopvang (Groninger Ommelander Gemeenten) </meta:user-defined>
    <dc:language>nl</dc:language>
    <meta:user-defined meta:name="OVERHEIDop.locatietype/OVERHEIDop.gebiedsmarkering">Gemeente</meta:user-defined>
    <meta:user-defined meta:name="DC.title">Regionaal beleid Toezicht &amp; handhaving Kinderopvang (Groninger Ommelander Gemeenten) Gemeente Stadskanaal</meta:user-defined>
    <meta:user-defined meta:name="DCTERMS.W3CDTF/DCTERMS.available">2026-07-09</meta:user-defined>
    <meta:user-defined meta:name="DCTERMS.W3CDTF/OVERHEIDop.jaargang">2026</meta:user-defined>
    <meta:user-defined meta:name="OVERHEIDop.publicationIssue">329026</meta:user-defined>
    <meta:user-defined meta:name="OVERHEIDop.betreftRegeling">CVDR764179_1</meta:user-defined>
    <meta:user-defined meta:name="xs:date/OVERHEIDop.startdatum">2026-07-10</meta:user-defined>
    <meta:user-defined meta:name="OVERHEIDop.GmbID/DC.identifier">gmb-2026-329026</meta:user-defined>
    <meta:user-defined meta:name="OVERHEIDop.versieInformatie"/>
  </office:meta>
</office:document-meta>
</file>