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rinses Beatrixstraat 47, 6942J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een melding ontvangen waarvoor geen vergunningsplicht geldt voor de locatie Prinses Beatrixstraat 47, 6942JJ Didam. De melding is geregistreerd onder zaaknummer Z2026-0000103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902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35</meta:user-defined>
    <meta:user-defined meta:name="DCTERMS.abstract">Betreft: melding op locatie Prinses Beatrixstraat 47, 6942JJ Didam</meta:user-defined>
    <dc:language>nl</dc:language>
    <meta:user-defined meta:name="OVERHEIDop.locatietype/OVERHEIDop.gebiedsmarkering">Vlak</meta:user-defined>
    <meta:user-defined meta:name="DC.title">Melding het verwijderen van asbest, Prinses Beatrixstraat 47, 6942JJ Di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25</meta:user-defined>
    <meta:user-defined meta:name="OVERHEIDop.GmbID/DC.identifier">gmb-2026-329025</meta:user-defined>
    <meta:user-defined meta:name="OVERHEIDop.versieInformatie"/>
  </office:meta>
</office:document-meta>
</file>