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uwrijpmaken De Grote Bottel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6 een besluit genomen op de aanvraag omgevingsvergunning voor het bouwrijp maken van De Grote Bottel in Deurne. De zaak is geregistreerd onder nummer HZ-2026-0848. De vergunning is afgewezen omdat uit onze beoordeling blijkt dat er geen vergunning nodig is voor de aangevraagde activiteit (omgevingsplanactiviteit voor het uitvoeren van een werk of werkzaamheid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-7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90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6-0848</meta:user-defined>
    <meta:user-defined meta:name="DCTERMS.abstract">het bouwrijp maken van een nieuw te realiseren woonwijk</meta:user-defined>
    <dc:language>nl</dc:language>
    <meta:user-defined meta:name="OVERHEIDop.locatietype/OVERHEIDop.gebiedsmarkering">Vlak</meta:user-defined>
    <meta:user-defined meta:name="DC.title">Kennisgeving besluit op aanvraag omgevingsvergunning bouwrijpmaken De Grote Bottel in Deurne</meta:user-defined>
    <meta:user-defined meta:name="OVERHEIDop.datumEindeReactietermijn">2026-08-19</meta:user-defined>
    <meta:user-defined meta:name="OVERHEIDop.terinzageleggingBG">https://mijnpublicaties.nl/Publicatie/b88348a1-51eb-4bf2-0852-08ded29c44a2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24</meta:user-defined>
    <meta:user-defined meta:name="OVERHEIDop.GmbID/DC.identifier">gmb-2026-329024</meta:user-defined>
    <meta:user-defined meta:name="OVERHEIDop.versieInformatie"/>
  </office:meta>
</office:document-meta>
</file>