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bouwen van een bedrijfspand op de locatie Heliotroopring 400, 410 , 420 en 600 te Dordrecht zaaknummer 90036723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nieuwbouwen van een bedrijfspand op de locatie Heliotroopring 400, 410 , 420 en 6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02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2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2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nieuwbouwen van een bedrijfspand op de locatie Heliotroopring 400, 410 , 420 en 600 te Dordrecht zaaknummer 9003672317</meta:user-defined>
    <meta:user-defined meta:name="DCTERMS.W3CDTF/DCTERMS.available">2026-07-09</meta:user-defined>
    <meta:user-defined meta:name="DCTERMS.W3CDTF/OVERHEIDop.jaargang">2026</meta:user-defined>
    <meta:user-defined meta:name="OVERHEIDop.publicationIssue">329023</meta:user-defined>
    <meta:user-defined meta:name="OVERHEIDop.GmbID/DC.identifier">gmb-2026-329023</meta:user-defined>
    <meta:user-defined meta:name="OVERHEIDop.versieInformatie"/>
  </office:meta>
</office:document-meta>
</file>