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n Broekhuizenstraat 36B, 36C, 36D en 36E, 5807A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36B, 36C, 36D en 36E, 5807AL Oostrum </text:span>- Omgevingsvergunning - het oprichten van 4 woningen (Oostrum-Oost) - zaaknummer Z2025-000004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0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Beschikking op aanvraag Omgevingsvergunning - van Broekhuizenstraat 36B, 36C, 36D en 36E, 5807AL Oostrum</meta:user-defined>
    <dc:language>nl</dc:language>
    <meta:user-defined meta:name="OVERHEIDop.locatietype/OVERHEIDop.gebiedsmarkering">Vlak</meta:user-defined>
    <meta:user-defined meta:name="DC.title">Besluit - regulier - Omgevingsvergunning - Verleend - van Broekhuizenstraat 36B, 36C, 36D en 36E, 5807AL Oostr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19</meta:user-defined>
    <meta:user-defined meta:name="OVERHEIDop.GmbID/DC.identifier">gmb-2026-329019</meta:user-defined>
    <meta:user-defined meta:name="OVERHEIDop.versieInformatie"/>
  </office:meta>
</office:document-meta>
</file>