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middenspanningskabels van 4-1-27 t/m 24-12-27, Overdie Helix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verdie Helix, Alkmaar<text:span text:style-name="nadrukvet">; </text:span>het aanleggen van middenspanningskabels van 4-1-27 t/m 24-12-27</text:p>
            <text:p text:style-name="common-al">
            
          </text:p>
            <text:p text:style-name="common-al">Datum ontvangst: 07-07-2026</text:p>
            <text:p text:style-name="common-al">Zaaknummer: 000013922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0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2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aanleggen van middenspanningskabels van 4-1-27 t/m 24-12-27, Overdie Helix,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18</meta:user-defined>
    <meta:user-defined meta:name="OVERHEIDop.GmbID/DC.identifier">gmb-2026-329018</meta:user-defined>
    <meta:user-defined meta:name="OVERHEIDop.versieInformatie"/>
  </office:meta>
</office:document-meta>
</file>