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afa735cb-1327-43eb-bbef-e4c6307d6a7a.png" manifest:media-type="image/x-eps"/>
  <manifest:file-entry manifest:full-path="Pictures/Afbeelding1id4111075-b9c8-4af2-ac6f-e9d3a4c12c11.png" manifest:media-type="image/x-eps"/>
  <manifest:file-entry manifest:full-path="Pictures/Afbeelding2i97aa4977-6b10-4b6b-a9a0-4c770028c1de.png" manifest:media-type="image/x-eps"/>
  <manifest:file-entry manifest:full-path="Pictures/afb41184070i9fa4d8c9-73e0-4b47-b366-2516f2adea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7 Ina Boudier-Bakkerlaan,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122</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afa735cb-1327-43eb-bbef-e4c6307d6a7a.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Ina Boudier-Bakkerlaan</text:span> (ter hoogte van huisnummer 119; wegvak in beide richtingen tussen Burgemeester ter Pelkwijklaan en Ina Boudier-Bakkerhof)</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d4111075-b9c8-4af2-ac6f-e9d3a4c12c11.png" xlink:type="simple"/></draw:frame></text:p>
            </text:section></draw:text-box></draw:frame>
            <draw:frame><draw:text-box><text:section text:name="plaatje_id1-3-2-2-1-104-2" text:style-name="plaatje">
              <text:p text:style-name="illustratie_id1-3-2-2-1-104-2-1"><draw:frame draw:style-name="illustratie_id1-3-2-2-1-104-2-1" text:anchor-type="paragraph" svg:width="20mm" svg:height="25.5mm"><draw:image xlink:href="Pictures/Afbeelding2i97aa4977-6b10-4b6b-a9a0-4c770028c1de.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77.6mm"><draw:image xlink:href="Pictures/afb41184070i9fa4d8c9-73e0-4b47-b366-2516f2adea57.png" xlink:type="simple"/></draw:frame></text:p>
            </text:section></draw:text-box></draw:frame>
          </text:p>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4-2-1" style:parent-style-name="Standard">
      <style:paragraph-properties style:line-spacing="0mm" style:text-autospace="none" ofo:line-height="0.001cm"/>
    </style:style>
    <style:style style:family="graphic" style:name="illustratie_id1-3-2-2-1-104-2-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01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1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1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Ina Boudier-Bakkerlaan (ter hoogte van huisnummer 119; wegvak in beide richtingen tussen Burgemeester ter Pelkwijklaan en Ina Boudier-Bakkerho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122</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2026-07-7 Ina Boudier-Bakkerlaan, Oost, Maximumsnelheid, Verkeersmaatregelen Gemeente Utrecht</meta:user-defined>
    <meta:user-defined meta:name="DCTERMS.W3CDTF/DCTERMS.available">2026-07-09</meta:user-defined>
    <meta:user-defined meta:name="OVERHEIDop.externeBijlage">bebordingsplan|exb-2026-24276</meta:user-defined>
    <meta:user-defined meta:name="DCTERMS.W3CDTF/OVERHEIDop.jaargang">2026</meta:user-defined>
    <meta:user-defined meta:name="OVERHEIDop.publicationIssue">329016</meta:user-defined>
    <meta:user-defined meta:name="OVERHEIDop.GmbID/DC.identifier">gmb-2026-329016</meta:user-defined>
    <meta:user-defined meta:name="OVERHEIDop.versieInformatie"/>
  </office:meta>
</office:document-meta>
</file>