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infilteren van geklaard spoelwater, Broekhuizerweg 57, 5973NW Lottum</text:p>
      <text:section text:name="zakelijke-mededeling_id1-3-2" text:style-name="zakelijke-mededeling">
        <text:section text:name="zakelijke-mededeling-tekst_id1-3-2-1" text:style-name="zakelijke-mededeling-tekst">
          <text:section text:name="tekst_id1-3-2-1-1" text:style-name="tekst">
            <text:p text:style-name="common-al">De directeur van de Omgevingsdienst Noord- en Midden-Limburg maakt namens het college van burgemeester en wethouders van gemeente Horst aan de Maas bekend dat zij een aanvraag voor een omgevingsvergunning hebben ontvangen voor het infilteren van geklaard spoelwater op de locatie Broekhuizerweg 57, 5973NW Lottum. De aanvraag voor een omgevingsvergunning is ontvangen op 28 mei 2026 en is geregistreerd onder zaaknummer Z2026-00003775.</text:p>
            <text:p text:style-name="common-al">U kunt deze stukken op afspraak inzien. Voor meer informatie kunt u contact opnemen met de Omgevingsdienst Noord- en Midden-Limburg via 077-4402500 of via administratie@odnml.nl. Vermeld daarbij het zaaknummer Z2026-00003775.</text:p>
            <text:p text:style-name="last-al">Dit is een kennisgeving. U kunt op dit moment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29013</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013</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013</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003775</meta:user-defined>
    <meta:user-defined meta:name="DCTERMS.abstract">Betreft: Aanvraag op locatie Broekhuizerweg 57, 5973NW Lottum</meta:user-defined>
    <dc:language>nl</dc:language>
    <meta:user-defined meta:name="OVERHEIDop.locatietype/OVERHEIDop.gebiedsmarkering">Vlak</meta:user-defined>
    <meta:user-defined meta:name="DC.title">Aanvraag vergunning voor infilteren van geklaard spoelwater, Broekhuizerweg 57, 5973NW Lottum</meta:user-defined>
    <meta:user-defined meta:name="DCTERMS.W3CDTF/DCTERMS.available">2026-07-09</meta:user-defined>
    <meta:user-defined meta:name="DCTERMS.W3CDTF/OVERHEIDop.jaargang">2026</meta:user-defined>
    <meta:user-defined meta:name="OVERHEIDop.publicationIssue">329013</meta:user-defined>
    <meta:user-defined meta:name="OVERHEIDop.GmbID/DC.identifier">gmb-2026-329013</meta:user-defined>
    <meta:user-defined meta:name="OVERHEIDop.versieInformatie"/>
  </office:meta>
</office:document-meta>
</file>