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woningen (Fase 2b: Plandeel B1.4) aan Speelhuislaan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30-06-2026.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456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29009</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009</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009</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6-004562</meta:user-defined>
    <meta:user-defined meta:name="DCTERMS.abstract">het bouwen van woningen (Fase 2b: Plandeel B1.4)</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bouwen van woningen (Fase 2b: Plandeel B1.4) aan Speelhuislaan Breda</meta:user-defined>
    <meta:user-defined meta:name="DCTERMS.W3CDTF/DCTERMS.available">2026-07-09</meta:user-defined>
    <meta:user-defined meta:name="DCTERMS.W3CDTF/OVERHEIDop.jaargang">2026</meta:user-defined>
    <meta:user-defined meta:name="OVERHEIDop.publicationIssue">329009</meta:user-defined>
    <meta:user-defined meta:name="OVERHEIDop.GmbID/DC.identifier">gmb-2026-329009</meta:user-defined>
    <meta:user-defined meta:name="OVERHEIDop.versieInformatie"/>
  </office:meta>
</office:document-meta>
</file>