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nieuwe kapconstructie op de recreatiewoning, De Keizerskroon 104 1787BR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e Keizerskroon 104 1787BR Julianadorp, plaatsen van een nieuwe kapconstructie op de recreatiewoning</text:p>
            <text:p text:style-name="common-al">Verzenddatum: 07-07-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90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109</meta:user-defined>
    <meta:user-defined meta:name="DCTERMS.abstract">plaatsen van een nieuwe kapconstructie op de recreatie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nieuwe kapconstructie op de recreatiewoning, De Keizerskroon 104 1787BR Julianadorp</meta:user-defined>
    <meta:user-defined meta:name="DCTERMS.W3CDTF/DCTERMS.available">2026-07-09</meta:user-defined>
    <meta:user-defined meta:name="DCTERMS.W3CDTF/OVERHEIDop.jaargang">2026</meta:user-defined>
    <meta:user-defined meta:name="OVERHEIDop.publicationIssue">329007</meta:user-defined>
    <meta:user-defined meta:name="OVERHEIDop.GmbID/DC.identifier">gmb-2026-329007</meta:user-defined>
    <meta:user-defined meta:name="OVERHEIDop.versieInformatie"/>
  </office:meta>
</office:document-meta>
</file>