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xploiteren van een milieubelastende installatie voor het conserveren van hout  , Hoverveld 5, 6039SE Stramproy</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Weert bekend dat zij een aanvraag voor een omgevingsvergunning hebben ontvangen voor het exploiteren van een milieubelastende installatie voor het conserveren van hout   op de locatie Hoverveld 5, 6039SE Stramproy. De aanvraag voor een omgevingsvergunning is ontvangen op 28 mei 2026 en is geregistreerd onder zaaknummer Z2026-00003779.</text:p>
            <text:p text:style-name="common-al">U kunt deze stukken op afspraak inzien. Voor meer informatie kunt u contact opnemen met de Omgevingsdienst Noord- en Midden-Limburg via 077-4402500 of via administratie@odnml.nl. Vermeld daarbij het zaaknummer Z2026-00003779.</text:p>
            <text:p text:style-name="last-al">Dit is een kennisgeving. U kunt op dit momen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900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0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0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3779</meta:user-defined>
    <meta:user-defined meta:name="DCTERMS.abstract">Betreft: Aanvraag op locatie Hoverveld 5, 6039SE Stramproy</meta:user-defined>
    <dc:language>nl</dc:language>
    <meta:user-defined meta:name="OVERHEIDop.locatietype/OVERHEIDop.gebiedsmarkering">Vlak</meta:user-defined>
    <meta:user-defined meta:name="DC.title">Aanvraag vergunning voor exploiteren van een milieubelastende installatie voor het conserveren van hout  , Hoverveld 5, 6039SE Stramproy</meta:user-defined>
    <meta:user-defined meta:name="DCTERMS.W3CDTF/DCTERMS.available">2026-07-09</meta:user-defined>
    <meta:user-defined meta:name="DCTERMS.W3CDTF/OVERHEIDop.jaargang">2026</meta:user-defined>
    <meta:user-defined meta:name="OVERHEIDop.publicationIssue">329006</meta:user-defined>
    <meta:user-defined meta:name="OVERHEIDop.GmbID/DC.identifier">gmb-2026-329006</meta:user-defined>
    <meta:user-defined meta:name="OVERHEIDop.versieInformatie"/>
  </office:meta>
</office:document-meta>
</file>