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138A-H 1073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uitbouw aan de achterzijde van de woning</text:p>
            <text:p text:style-name="common-al">Zaakadres: Rustenburgerstraat 138A-H 1073GJ Amsterdam</text:p>
            <text:p text:style-name="common-al">Datum ontvangst: 08-05-2026</text:p>
            <text:p text:style-name="common-al">Zaaknummer: Z2026-020535</text:p>
            <text:p text:style-name="common-al">DSO-nummer: 20260508014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00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00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535</meta:user-defined>
    <meta:user-defined meta:name="DCTERMS.abstract">maken van een uitbouw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ustenburgerstraat 138A-H 1073GJ Amsterdam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000</meta:user-defined>
    <meta:user-defined meta:name="OVERHEIDop.GmbID/DC.identifier">gmb-2026-329000</meta:user-defined>
    <meta:user-defined meta:name="OVERHEIDop.versieInformatie"/>
  </office:meta>
</office:document-meta>
</file>