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iedere donderdag en vrijdag van 2026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1-1-2026, Viettfood, Standplaatsvergunning op de Voorstraat in Harlingen voor iedere donderdag en vrijdag van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iedere donderdag en vrijdag van 2026 aan Voorstraat te Harl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900</meta:user-defined>
    <meta:user-defined meta:name="OVERHEIDop.GmbID/DC.identifier">gmb-2026-32900</meta:user-defined>
    <meta:user-defined meta:name="OVERHEIDop.versieInformatie"/>
  </office:meta>
</office:document-meta>
</file>