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BUITENPLANSE OMGEVINGSPLANACTIVITEIT IN-/UITWEG – ST.-ELISABETHSTRAAT PERCEEL L 3977 EN B 9653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St.-Elisabethstraat perceel L 3977 en B 9653 Vught, realiseren van een uitweg van de St.-Elisabethstraat richting de parkeerplaats wat erachter is gelegen tracébesluit Programma Hoogfrequent, Z25-295616.</text:p>
            <text:p text:style-name="common-al">De vergunning is verzonden op 17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9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Onderwijs en wetenschap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VUGHT - VERLEENDE BUITENPLANSE OMGEVINGSPLANACTIVITEIT IN-/UITWEG – ST.-ELISABETHSTRAAT PERCEEL L 3977 EN B 9653 VUGHT</meta:user-defined>
    <meta:user-defined meta:name="DCTERMS.W3CDTF/DCTERMS.available">2026-01-05</meta:user-defined>
    <meta:user-defined meta:name="DCTERMS.W3CDTF/OVERHEIDop.jaargang">2026</meta:user-defined>
    <meta:user-defined meta:name="OVERHEIDop.publicationIssue">3290</meta:user-defined>
    <meta:user-defined meta:name="OVERHEIDop.GmbID/DC.identifier">gmb-2026-3290</meta:user-defined>
    <meta:user-defined meta:name="OVERHEIDop.versieInformatie"/>
  </office:meta>
</office:document-meta>
</file>