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Voorschotense Paardendagen”. Het evenement mag plaatsvinden op zaterdag 25 juli 2026 van 06.00 tot 21.00 uur en op zondag 26 juli 2026 van 14.00 tot 19.00 uur. Het evenement vindt plaats op de Voorstraat, Schoolstraat, Treubplein, Berkhoutpark en het Burgemeester Van der Haarplein . De Kermis is van 22 – 26 juli 2026.</text:p>
      <text:section text:name="zakelijke-mededeling_id1-3-2" text:style-name="zakelijke-mededeling">
        <text:section text:name="zakelijke-mededeling-tekst_id1-3-2-1" text:style-name="zakelijke-mededeling-tekst">
          <text:section text:name="tekst_id1-3-2-1-1" text:style-name="tekst">
            <text:p text:style-name="common-al">Zaaknummer: Z/26/112133</text:p>
            <text:p text:style-name="common-al"/>
            <text:p text:style-name="common-al">De vergunning is naar de aanvrager verzonden op  7-7-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89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oorschoten verleende evenementenvergunning voor het evenement “Voorschotense Paardendagen”. Het evenement mag plaatsvinden op zaterdag 25 juli 2026 van 06.00 tot 21.00 uur en op zondag 26 juli 2026 van 14.00 tot 19.00 uur. Het evenement vindt plaats op de Voorstraat, Schoolstraat, Treubplein, Berkhoutpark en het Burgemeester Van der Haarplein . De Kermis is van 22 – 26 juli 2026.</meta:user-defined>
    <meta:user-defined meta:name="DCTERMS.W3CDTF/DCTERMS.available">2026-07-09</meta:user-defined>
    <meta:user-defined meta:name="DCTERMS.W3CDTF/OVERHEIDop.jaargang">2026</meta:user-defined>
    <meta:user-defined meta:name="OVERHEIDop.publicationIssue">328999</meta:user-defined>
    <meta:user-defined meta:name="OVERHEIDop.GmbID/DC.identifier">gmb-2026-328999</meta:user-defined>
    <meta:user-defined meta:name="OVERHEIDop.versieInformatie"/>
  </office:meta>
</office:document-meta>
</file>