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elcompensatieregeling 2026</text:p>
      <text:section text:name="regeling_id1-3-2" text:style-name="regeling">
        <text:section text:name="aanhef_id1-3-2-1" text:style-name="aanhef">
          <text:section text:name="preambule_id1-3-2-1-1" text:style-name="preambule">
            <text:p text:style-name="al">Maatschappelijk risico vanuit voorzienbaarh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houdsopgave </text:p>
            <text:p text:style-name="al">
            <text:span text:style-name="nadrukvet">1.</text:span>
            <text:span text:style-name="nadrukvet">Algemene bepalingen</text:span>
            <text:span text:style-name="nadrukvet"/>
          </text:p>
            <text:p text:style-name="al">1.1. Begripsbepalingen </text:p>
            <text:p text:style-name="al">1.2. Toepasselijkheid </text:p>
            <text:p text:style-name="al">
            <text:span text:style-name="nadrukvet">2.</text:span>
            <text:span text:style-name="nadrukvet">Nadeelcompensatie</text:span>
            <text:span text:style-name="nadrukvet"/>
          </text:p>
            <text:p text:style-name="al">2.1. Algemeen </text:p>
            <text:p text:style-name="al">2.2. Kabels of leidingen met voorzienbaarheid in de vergunning </text:p>
            <text:p text:style-name="al">2.3. Kabels en leidingen zonder voorzienbaarheid in de vergunning </text:p>
            <text:p text:style-name="al">2.4. Kabels of leidingen op niet-openbare gronden </text:p>
            <text:p text:style-name="al">2.5. Kabels of leidingen die liggen met een zakelijk recht </text:p>
            <text:p text:style-name="al">2.6. Schadebeperking, voordeeltoerekening en hardheidsclausule </text:p>
            <text:p text:style-name="al">2.7. Kostencomponenten </text:p>
            <text:p text:style-name="al">2.8. Materiaalkosten </text:p>
            <text:p text:style-name="al">2.9. Kosten van uit en in bedrijf stellen </text:p>
            <text:p text:style-name="al">2.10. Kosten van ontwerp en begeleiding </text:p>
            <text:p text:style-name="al">2.11. Uitvoeringskosten </text:p>
            <text:p text:style-name="al">
            <text:span text:style-name="nadrukvet">3.</text:span>
            <text:span text:style-name="nadrukvet">Bepalingen van procedurele aard</text:span>
            <text:span text:style-name="nadrukvet"/>
          </text:p>
            <text:p text:style-name="al">3.1. Gereedmelding en aanvraag nadeelcompensatie </text:p>
            <text:p text:style-name="al">3.2. Besluitvorming nadeelcompensatie </text:p>
            <text:p text:style-name="al">3.3. Advisering </text:p>
            <text:p text:style-name="al">3.4. Betaling nadeelcompensatie </text:p>
            <text:p text:style-name="al">
            <text:span text:style-name="nadrukvet">4.</text:span>
            <text:span text:style-name="nadrukvet">Overgangs- en slotbepalingen</text:span>
            <text:span text:style-name="nadrukvet"/>
          </text:p>
            <text:p text:style-name="al">4.1. Overgangsbepaling </text:p>
            <text:p text:style-name="al">4.2. Inwerkingtreding </text:p>
            <text:p text:style-name="al">4.3. Citeertitel </text:p>
            <text:p text:style-name="al">
            <text:span text:style-name="nadrukvet">Bijlage 1 Schema vergoedingspercentages t.o.v. liggingsduur</text:span>
            <text:span text:style-name="nadrukvet"/>
          </text:p>
            <text:p text:style-name="al">
            <text:span text:style-name="nadrukvet">Bijlage 2 Model Kostenspecificatie</text:span>
            <text:span text:style-name="nadrukvet"/>
          </text:p>
          </text:section>
          <text:section text:name="artikel_id1-3-2-2-3" text:style-name="artikel">
            <text:p text:style-name="artikel_kop_titel"><text:span text:style-name="artikel_kop_label"/> <text:span text:style-name="artikel_kop_nr">1:</text:span> Algemene bepalingen</text:p>
            <text:p text:style-name="al">
            <text:span text:style-name="nadrukvet">1.1 Begripsbepalingen</text:span>
          </text:p>
            <text:p text:style-name="al">De 1.1. Begripsbepalingen</text:p>
            <text:p text:style-name="al">De begripsbepalingen van de Leidingenverordening zijn op deze nadeelcompensatieregeling van toepassing tenzij in deze regeling daarvan uitdrukkelijk wordt afgeweken. In deze regeling wordt verstaan onder:</text:p>
            <text:p text:style-name="al">
            <text:span text:style-name="nadrukvet">aanpassing:</text:span> verlegging, (horizontale en/of verticale) verplaatsing, (tijdelijke) bescherming, of verwijdering van kabels of leidingen;</text:p>
            <text:p text:style-name="al">
            <text:span text:style-name="nadrukvet">aanvraag:</text:span> een aanvraag om nadeelcompensatie in verband met het aanpassen van kabels of leidingen naar aanleiding van een besluit tot aanpassing;</text:p>
            <text:p text:style-name="al">
            <text:span text:style-name="nadrukvet">as-built</text:span>:-tekening revisietekening waarop de nieuwe situatie na de uitvoering van de werkzaamheden is weergegeven;</text:p>
            <text:p text:style-name="al">
            <text:span text:style-name="nadrukvet">beheergebied</text:span>: gronden waar de vergunningplicht van artikel 2.1, eerste lid, van de leidingenverordening geldt;</text:p>
            <text:p text:style-name="al">
            <text:span text:style-name="nadrukvet">besluit tot aanpassing:</text:span> het besluit van het college inhoudende de intrekking of wijziging van een vergunning op grond van artikel 2.6, tweede lid, onder b, van de leidingenverordening, dan wel de rechtmatige uitoefening door het college van zijn publiekrechtelijke bevoegdheid of taak, met de daaraan verbonden verplichting tot het aanpassen van kabels of leidingen;</text:p>
            <text:p text:style-name="al">
            <text:span text:style-name="nadrukvet">leidingenverordening:</text:span> verordening van de gemeente Westerveld die van toepassing is op werkzaamheden in verband met de aanleg, instandhouding of opruiming van kabels of leidingen in of op openbare gronden met uitzondering van een openbaar elektronisch telecommunicatienetwerk;</text:p>
            <text:p text:style-name="al">liggingsduur: de tijd die verstreken is tussen de datum waarop:</text:p>
            <text:p text:style-name="al">a. de vergunning van kracht is geworden; dan wel</text:p>
            <text:p text:style-name="al">b. de melding is ontvangen, indien het werkzaamheden van niet ingrijpende aard betreft; dan wel</text:p>
            <text:p text:style-name="al">c. objectief bewijs van aanleg, indien kabels en leidingen zijn aangelegd buiten het beheergebied van de gemeente;</text:p>
            <text:p text:style-name="al">en de datum waarop een besluit tot aanpassing is verstuurd.</text:p>
            <text:p text:style-name="al">
            <text:span text:style-name="nadrukvet">nadeelcompensatie:</text:span> de te vergoeden schade als gevolg van een besluit tot aanpassing;</text:p>
            <text:p text:style-name="al">
            <text:span text:style-name="nadrukvet">project vanuit commercieel initiatief:</text:span> een project dat niet voortkomt uit een aanwijsbare aan het publiekrecht ontleende taak van de gemeente;</text:p>
            <text:p text:style-name="al">
            <text:span text:style-name="nadrukvet">private netbeheerder met algemeen belang:</text:span> degene die als natuurlijk dan wel rechtspersoon handelend in de uitoefening van een beroep of bedrijf, niet is aangewezen als netbeheerder bij wet dan wel specifiek vanuit gemeentelijke regelgeving, een werk of activiteit uitvoert als bedoeld in hoofdstuk 10 van de Omgevingswet, waarvoor de Minister die het aangaat aan een rechthebbende een gedoogplicht kan opleggen voor het tot stand brengen of opruimen van een werk van algemeen belang voor zover dit kabels en leidingen betreft;</text:p>
            <text:p text:style-name="al">
            <text:span text:style-name="nadrukvet">schade:</text:span> de werkelijke kosten van de aanpassing;</text:p>
            <text:p text:style-name="al">
            <text:span text:style-name="nadrukvet">voorzienbaarheidsgetal:</text:span> Het aantal jaren van ongestoorde ligging dat het college voorziet en in de vergunning opneemt.</text:p>
            <text:p text:style-name="al"/>
            <text:p text:style-name="al">
            <text:span text:style-name="nadrukvet">1.2.</text:span>
            <text:span text:style-name="nadrukvet">Toepasselijkheid</text:span>
          </text:p>
            <text:p text:style-name="al">1. Deze nadeelcompensatieregeling is van toepassing op kabels of leidingen die vallen onder één van de categorieën werken van algemeen belang als bedoeld in hoofdstuk 10 van de Omgevingswet.</text:p>
            <text:p text:style-name="al">2. Deze nadeelcompensatieregeling is niet van toepassing op:</text:p>
            <text:p text:style-name="al">a. kabels ten dienste van een openbaar elektronisch communicatienetwerk;</text:p>
            <text:p text:style-name="al">b. kabels of leidingen die in het beheer zijn bij de gemeente;</text:p>
            <text:p text:style-name="al">c. kabels of leidingen die niet vallen onder één van de categorieën werken van algemeen belang als bedoeld in hoofdstuk 10 van de Omgevingswet;</text:p>
            <text:p text:style-name="al">d. kabels of leidingen die in het beheer zijn van een private netbeheerder met algemeen belang;</text:p>
            <text:p text:style-name="al">e. projecten vanuit commercieel initiatief.</text:p>
            <text:p text:style-name="al"/>
            <text:p text:style-name="al"/>
          </text:section>
          <text:section text:name="artikel_id1-3-2-2-4" text:style-name="artikel">
            <text:p text:style-name="artikel_kop_titel"><text:span text:style-name="artikel_kop_label"/> <text:span text:style-name="artikel_kop_nr">2:</text:span> Nadeelcompensatie </text:p>
            <text:p text:style-name="al">
            <text:span text:style-name="nadrukvet">2.1.</text:span>
            <text:span text:style-name="nadrukvet">Algemeen</text:span>
          </text:p>
            <text:p text:style-name="al">1. Indien een belanghebbende als gevolg van een besluit tot aanpassing in aanmerking komt voor nadeelcompensatie, kent het college dit op aanvraag toe, met inachtneming van de hiernavolgende bepalingen.</text:p>
            <text:p text:style-name="al">2. De juridische grondslag waarmee een kabel of leiding ligt dient te worden aangetoond door de belanghebbende.</text:p>
            <text:p text:style-name="al">3. Het college stelt voorafgaande aan de uitvoering van een aanpassing vast of, en in welke mate, een project vanuit commercieel initiatief tot stand is gekomen of vanuit een aan het publiekrecht ontleende taak. De vaststelling wordt uiterlijk met het versturen van het besluit tot aanpassing aan belanghebbende bekendgemaakt.</text:p>
            <text:p text:style-name="al"/>
            <text:p text:style-name="al">
            <text:span text:style-name="nadrukvet">2.2.</text:span>
            <text:span text:style-name="nadrukvet">Kabels of leidingen met voorzienbaarheid in de vergunning</text:span>
          </text:p>
            <text:p text:style-name="al">1. Indien kabels of leidingen zijn gelegen met een vergunning van de gemeente die een voorzienbaarheidsgetal bevat wordt de hoogte van nadeelcompensatie vastgesteld aan de hand van de liggingsduur van de aan te passen kabels of leidingen in relatie tot het voorzienbaarheidsgetal.</text:p>
            <text:p text:style-name="al">2. Bij een liggingsduur tot vijf jaar bedraagt de nadeelcompensatie in beginsel 100% van de schade, tenzij sprake is van actieve risicoaanvaarding als bedoeld in artikel 2.6, tweede lid, onder a.</text:p>
            <text:p text:style-name="al">3. Bij een liggingsduur vanaf vijf jaar tot en met einde voorzienbaarheidsgetal bedraagt de nadeelcompensatie 80% van de schade vanaf het zesde jaar, welke lineair afneemt tot 0% vanaf het verlopen van het voorzienbaarheidsgetal.</text:p>
            <text:p text:style-name="al">4. Bij een liggingsduur langer dan het voorzienbaarheidsgetal wordt geen nadeelcompensatie toegekend.</text:p>
            <text:p text:style-name="al">
            <text:span text:style-name="nadrukvet">2.3.</text:span>
            <text:span text:style-name="nadrukvet">Kabels en leidingen zonder voorzienbaarheid in de vergunning</text:span>
          </text:p>
            <text:p text:style-name="al">Indien kabels en leidingen zijn gelegen met een vergunning van de gemeente, zonder dat de voorzienbaarheid is opgenomen, wordt de nadeelcompensatie vastgesteld aan de hand van de liggingsduur van de aan te passen kabel of leidingen, met dien verstande dat het uitgangspunt van de voorzienbaarheid vijftien jaar betreft.</text:p>
            <text:p text:style-name="al"/>
            <text:p text:style-name="al">
            <text:span text:style-name="nadrukvet">2.4.</text:span>
            <text:span text:style-name="nadrukvet">Kabels of leidingen op niet-openbare gronden</text:span>
          </text:p>
            <text:p text:style-name="al">1. Bij een oorzaak die geheel of gedeeltelijk is gelegen binnen het beheergebied van de gemeente, wordt de systematiek van artikel 2.2 dan wel 2.3 gevolgd. </text:p>
            <text:p text:style-name="al">2. Indien de oorzaak van de aanpassing aan kabels of leidingen geheel is gelegen in of op gronden die niet in beheer zijn van de gemeente terwijl de aanpassing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p text:style-name="al">
            <text:span text:style-name="nadrukvet">2.5.</text:span>
            <text:span text:style-name="nadrukvet">Kabels of leidingen die liggen met een zakelijk recht</text:span>
          </text:p>
            <text:p text:style-name="al">Indien kabels of leidingen zijn gelegen in openbare gronden die in eigendom zijn van een netbeheerder, of indien ten behoeve van de kabels of leidingen een zakelijk recht is gevestigd, wordt de systematiek van artikel 2.2 dan wel 2.3 gevolgd, tenzij er een vanuit het privaatrecht expliciete afspraken gelden omtrent de vergoeding van een aanpassing. </text:p>
            <text:p text:style-name="al"/>
            <text:p text:style-name="al">
            <text:span text:style-name="nadrukvet">2.6.</text:span>
            <text:span text:style-name="nadrukvet">Schadebeperking, voordeeltoerekening en hardheidsclausule </text:span>
          </text:p>
            <text:p text:style-name="al">1. Zowel het college als de netbeheerder dienen zo veel als redelijkerwijs mogelijk is schadebeperkend op te treden bij aanpassingen aan kabels of leidingen van de belanghebbende.</text:p>
            <text:p text:style-name="al">2. Schade blijft in elk geval voor rekening van de netbeheerder voor zover:</text:p>
            <text:p text:style-name="al">a. hij het risico van het ontstaan van de schade heeft aanvaard;</text:p>
            <text:p text:style-name="al">b. hij de schade had kunnen beperken door binnen redelijke grenzen maatregelen te nemen, die tot voorkoming of vermindering van de schade hadden kunnen leiden;</text:p>
            <text:p text:style-name="al">c. de schade anderszins het gevolg is van een omstandigheid die aan de netbeheerder kan worden toegerekend;</text:p>
            <text:p text:style-name="al">d. de vergoeding van de schade anderszins is verzekerd, of;</text:p>
            <text:p text:style-name="al">e. de aan te passen kabels of leidingen niet conform de vergunning zijn aangelegd.</text:p>
            <text:p text:style-name="al">3. Indien de aanpassing tevens voordeel voor de netbeheerder oplevert, wordt dit bij de vaststelling van de hoogte van nadeelcompensatie in aanmerking genomen.</text:p>
            <text:p text:style-name="al">4. Indien in bijzondere omstandigheden gronden aanwezig zijn om te concluderen dat redelijkerwijs een kleiner of groter gedeelte van het schadebedrag ten laste van de netbeheerder moet blijven dan uit de toepassing van de voorgaande artikelen voortvloeit, kan het college gemotiveerd van het gestelde in deze artikelen afwijken.</text:p>
            <text:p text:style-name="al"/>
            <text:p text:style-name="al">
            <text:span text:style-name="nadrukvet">2.7.</text:span>
            <text:span text:style-name="nadrukvet">Kostencomponenten</text:span>
          </text:p>
            <text:p text:style-name="al">1. De hoogte van de kosten voor aanpassingen aan kabels of leidingen wordt vastgesteld op basis van de hiernavolgende bepalingen. De kosten worden vastgesteld aan de hand van de werkelijke kosten van verlegging, verplaatsing, (tijdelijke) bescherming of verwijdering.</text:p>
            <text:p text:style-name="al">2. De kosten van aanpassingen aan kabels of leidingen worden onderscheiden in:</text:p>
            <text:p text:style-name="al">a. materiaalkosten;</text:p>
            <text:p text:style-name="al">b. kosten van uit en in bedrijf stellen;</text:p>
            <text:p text:style-name="al">c. kosten van ontwerp en begeleiding;</text:p>
            <text:p text:style-name="al">d. uitvoeringskosten.</text:p>
            <text:p text:style-name="al">3. Indien er sprake is van gecombineerde werkzaamheden dient elke netbeheerder zijn deel van de geraamde kosten weer te geven in de kostenraming. De onderbouwing van het geraamde bedrag, waaronder de verdeelsleutel tussen netbeheerders onderling en het totaal geraamde bedrag voor de gecombineerde werkzaamheden, dient bijgevoegd te worden bij de kostenraming.</text:p>
            <text:p text:style-name="al"/>
            <text:p text:style-name="al">
            <text:span text:style-name="nadrukvet">2.8.</text:span>
            <text:span text:style-name="nadrukvet">Materiaalkosten</text:span>
          </text:p>
            <text:p text:style-name="al">Onder materiaalkosten worden verstaan de kosten van materialen die noodzakelijk zijn voor de instandhouding van de functie van de aan te passen kabels of leidingen en daarvoor noodzakelijke beschermingsconstructies, waaronder mantelbuizen.</text:p>
            <text:p text:style-name="al"/>
            <text:p text:style-name="al">
            <text:span text:style-name="nadrukvet">2.9.</text:span>
            <text:span text:style-name="nadrukvet">Kosten van uit en in bedrijf stellen</text:span>
          </text:p>
            <text:p text:style-name="al">Onder de kosten van het uit- en in bedrijf stellen worden verstaan:</text:p>
            <text:p text:style-name="al">a. kosten van het spanning- of productloos maken van de kabels of leidingen evenals de kosten van het weer in bedrijf stellen van de kabels of leidingen;</text:p>
            <text:p text:style-name="al">b. kosten samenhangend met tijdelijke voorzieningen van operationele aard.</text:p>
            <text:p text:style-name="al"/>
            <text:p text:style-name="al">
            <text:span text:style-name="nadrukvet">2.10.</text:span>
            <text:span text:style-name="nadrukvet">Kosten van ontwerp en begeleiding</text:span>
          </text:p>
            <text:p text:style-name="al">Onder de kosten van ontwerp en begeleiding vallen kosten die samenhangen met:</text:p>
            <text:p text:style-name="al">a. onderzoek;</text:p>
            <text:p text:style-name="al">b. voorontwerp;</text:p>
            <text:p text:style-name="al">c. definitief ontwerp;</text:p>
            <text:p text:style-name="al">d. bestek;</text:p>
            <text:p text:style-name="al">e. prijs- en contractvorming;</text:p>
            <text:p text:style-name="al">f. detaillering; </text:p>
            <text:p text:style-name="al">g. directievoering en toezicht.</text:p>
            <text:p text:style-name="al"/>
            <text:p text:style-name="al">
            <text:span text:style-name="nadrukvet">2.11.</text:span>
            <text:span text:style-name="nadrukvet">Uitvoeringskosten</text:span>
          </text:p>
            <text:p text:style-name="al">Onder uitvoeringskosten worden verstaan:</text:p>
            <text:p text:style-name="al">a. kosten van civieltechnische, bouwkundige en installatietechnische werkzaamheden;</text:p>
            <text:p text:style-name="al">b. kosten samenhangend met het verwijderen van buiten bedrijf gestelde kabels of leidingen, met uitzondering van de kosten van het afvoeren en storten van vrijgekomen kabel- of leidingmaterialen;</text:p>
            <text:p text:style-name="al">c. kosten van constructieve en bijzondere voorzieningen die nodig zijn in verband met de aanraking van het infrastructuurwerk;</text:p>
            <text:p text:style-name="al">d. kosten van tijdelijke voorzieningen van fysieke aard;</text:p>
            <text:p text:style-name="al">e. kosten samenhangend met het aanvragen van voor de aanpassing benodigde vergunningen of het eenmalig vestigen van een zakelijk recht.</text:p>
            <text:p text:style-name="al"/>
          </text:section>
          <text:section text:name="artikel_id1-3-2-2-5" text:style-name="artikel">
            <text:p text:style-name="artikel_kop_titel"><text:span text:style-name="artikel_kop_label"/> <text:span text:style-name="artikel_kop_nr">3:</text:span> Bepalingen van procedurele aard</text:p>
            <text:p text:style-name="al">
            <text:span text:style-name="nadrukvet">3.1.</text:span>
            <text:span text:style-name="nadrukvet"/>
            <text:span text:style-name="nadrukvet">Gereedmelding en aanvraag nadeelcompensatie</text:span>
          </text:p>
            <text:p text:style-name="al">1. De aanpassing is gereed op het moment dat het plangebied, voor wat betreft de kabels of leidingen, functievrij is en de kabels of leidingen op de definitieve plek liggen. De netbeheerder doet hiervan binnen vijf werkdagen schriftelijk melding aan het college. </text:p>
            <text:p text:style-name="al">2. Binnen zes maanden na de melding als bedoeld in het eerste lid dient de netbeheerder een aanvraag tot nadeelcompensatie bij het college in. De aanvraag bevat tenminste:</text:p>
            <text:p text:style-name="al">a. as built gegevens en tekeningen van de aanpassing;</text:p>
            <text:p text:style-name="al">b. een eindspecificatie van de werkelijk gemaakte kosten;</text:p>
            <text:p text:style-name="al">c. een per kostensoort gespecificeerde opgave van de werkelijk gemaakte kosten aan de hand van het model als bedoeld in bijlage 2;</text:p>
            <text:p text:style-name="al">d. een onderbouwing dat de aanpassing is uitgevoerd tegen de laagst maatschappelijke kosten;</text:p>
            <text:p text:style-name="al">e. facturen van ingekochte goederen en diensten;</text:p>
            <text:p text:style-name="al">f. onderbouwing van interne kosten;</text:p>
            <text:p text:style-name="al">g. een kopie van het besluit tot aanpassing;</text:p>
            <text:p text:style-name="al">h. een kopie van de ingetrokken of gewijzigde vergunning;</text:p>
            <text:p text:style-name="al">i. het rekeningnummer van belanghebbende ten behoeve van de betaling na vaststelling van de nadeelcompensatie;</text:p>
            <text:p text:style-name="al">j. een accountantsverklaring indien het college hiertoe een verzoek heeft gedaan.</text:p>
            <text:p text:style-name="al">3. 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 </text:p>
            <text:p text:style-name="al"/>
            <text:p text:style-name="al">
            <text:span text:style-name="nadrukvet">3.2.</text:span>
            <text:span text:style-name="nadrukvet">Besluitvorming nadeelcompensatie</text:span>
          </text:p>
            <text:p text:style-name="al">1. Het college besluit binnen acht weken na indiening van de aanvraag tot nadeelcompensatie</text:p>
            <text:p text:style-name="al">a. de aanvraag niet te behandelen indien deze naar het oordeel van het college onvoldoende is onderbouwd, mits de belanghebbende in de gelegenheid is gesteld de aanvraag aan te vullen binnen een termijn van vier weken;</text:p>
            <text:p text:style-name="al">b. de aangevraagde nadeelcompensatie geheel of gedeeltelijk toe te kennen;</text:p>
            <text:p text:style-name="al">c. de aanvraag in handen te stellen van een adviseur als bedoeld in artikel 3.3;</text:p>
            <text:p text:style-name="al">d. de aanvraag af te wijzen;</text:p>
            <text:p text:style-name="al">e. Het college kan aan het overschrijden van de termijn als bedoeld in artikel 3.1, tweede lid, het gevolg verbinden dat de aangevraagde nadeelcompensatie gedeeltelijk wordt toegekend dan wel wordt afgewezen.</text:p>
            <text:p text:style-name="al">2. Het college kan de beslistermijn eenmalig met acht weken verlengen.</text:p>
            <text:p text:style-name="al">3. Indien gevolg wordt gegeven aan artikel 3.2 eerste lid 1 sub c geldt de beslistermijn van acht weken zoals genoemd in het eerste lid in dat geval niet.</text:p>
            <text:p text:style-name="al">4. Het college kan van belanghebbende verlangen dat hij nadere informatie of documenten verstrekt, als het college oordeelt dat dit noodzakelijk is voor de beoordeling van de aanvraag.</text:p>
            <text:p text:style-name="al"/>
            <text:p text:style-name="al">
            <text:span text:style-name="nadrukvet">3.3.</text:span>
            <text:span text:style-name="nadrukvet">Advisering </text:span>
          </text:p>
            <text:p text:style-name="al">1. Binnen twee weken nadat toepassing is gegeven aan het bepaalde in artikel 3.2, derde lid, wijst het college een adviseur aan, die niet werkzaam is onder de verantwoordelijkheid van een bestuursorgaan van de gemeente.</text:p>
            <text:p text:style-name="al">2. De adviseur geeft binnen twaalf weken, na het krijgen van de opdracht, een definitief advies over de aanvraag, met daarin tenminste antwoord op de vraag wat de omvang van het schadebedrag is en welk gedeelte hiervan voor vergoeding in aanmerking komt.</text:p>
            <text:p text:style-name="al">3. De adviseur legt binnen acht weken na opdrachtverlening een conceptrapport voor aan het college en de netbeheerder.</text:p>
            <text:p text:style-name="al">4. Naar aanleiding van het definitieve advies zoals bedoeld in het tweede lid neemt het college een besluit op de aanvraag binnen vier weken.</text:p>
            <text:p text:style-name="al">5. Het college kan gemotiveerd afwijken van het definitief advies van de adviseur.</text:p>
            <text:p text:style-name="al"/>
            <text:p text:style-name="al">
            <text:span text:style-name="nadrukvet">3.4.</text:span>
            <text:span text:style-name="nadrukvet">Betaling nadeelcompensatie</text:span>
          </text:p>
            <text:p text:style-name="al">De uitbetaling van de nadeelcompensatie vindt plaats binnen zes weken na het besluit tot toekenning ervan.</text:p>
          </text:section>
          <text:section text:name="artikel_id1-3-2-2-6" text:style-name="artikel">
            <text:p text:style-name="artikel_kop_titel"><text:span text:style-name="artikel_kop_label"/> <text:span text:style-name="artikel_kop_nr">4:</text:span> Overgangs- en slotbepalingen</text:p>
            <text:p text:style-name="al">
            <text:span text:style-name="nadrukvet">4.1.</text:span>
            <text:span text:style-name="nadrukvet">Overgangsbepaling</text:span>
          </text:p>
            <text:p text:style-name="al">1. Voor zover er sprake is van geldige privaatrechtelijke overeenkomsten tussen de gemeente en netbeheerder, zijn de bepalingen in deze nadeelcompensatieregeling, voor zover strijdig met de bepalingen in deze overeenkomsten, niet van toepassing.</text:p>
            <text:p text:style-name="al">2. Een netbeheerder die een of meer vergunningen heeft ontvangen zonder voorzienbaarheidsgetal, kan het college door middel van een wijziging van de vergunning vragen om een voorzienbaarheidsgetal op te nemen. </text:p>
            <text:p text:style-name="al">
            <text:span text:style-name="nadrukvet">4.2.</text:span>
            <text:span text:style-name="nadrukvet">Inwerkingtreding</text:span>
          </text:p>
            <text:p text:style-name="al">Deze regeling treedt in werking met ingang van de dag na die waarop de regeling bekend is gemaakt.</text:p>
            <text:p text:style-name="al">
            <text:span text:style-name="nadrukvet">4.3.</text:span>
            <text:span text:style-name="nadrukvet">Citeertitel</text:span>
          </text:p>
            <text:p text:style-name="al">Deze regeling wordt aangehaald als: Nadeelcompensatieregeling kabels en leidingen gemeente Westerveld.</text:p>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899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9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9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DC.source">Leidingenverordening Westerveld 2026]|[https://lokaleregelgeving.overheid.nl/CVDR763662</meta:user-defined>
    <meta:user-defined meta:name="DCTERMS.alternative">Nadeelcompensatieregeling kabels en leidingen gemeente Westerveld</meta:user-defined>
    <dc:language>nl</dc:language>
    <meta:user-defined meta:name="OVERHEIDop.locatietype/OVERHEIDop.gebiedsmarkering">Gemeente</meta:user-defined>
    <meta:user-defined meta:name="DC.title">Nadeelcompensatieregeling 2026</meta:user-defined>
    <meta:user-defined meta:name="DCTERMS.W3CDTF/DCTERMS.available">2026-07-09</meta:user-defined>
    <meta:user-defined meta:name="OVERHEIDop.externeBijlage">bijlage 1 Schema vergoedingspercentages|exb-2026-24274</meta:user-defined>
    <meta:user-defined meta:name="OVERHEIDop.externeBijlage">Bijlage 2 Model Kostenspecificatie|exb-2026-24275</meta:user-defined>
    <meta:user-defined meta:name="DCTERMS.W3CDTF/OVERHEIDop.jaargang">2026</meta:user-defined>
    <meta:user-defined meta:name="OVERHEIDop.publicationIssue">328995</meta:user-defined>
    <meta:user-defined meta:name="OVERHEIDop.betreftRegeling">CVDR764178_1</meta:user-defined>
    <meta:user-defined meta:name="xs:date/OVERHEIDop.startdatum">2026-07-10</meta:user-defined>
    <meta:user-defined meta:name="OVERHEIDop.GmbID/DC.identifier">gmb-2026-328995</meta:user-defined>
    <meta:user-defined meta:name="OVERHEIDop.versieInformatie"/>
  </office:meta>
</office:document-meta>
</file>