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alf 17 1509 AC Zaandam - het bouwen van een gebouw met een naverbrand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674 - het bouwen van een gebouw met een naverbrandingsinstallatie -  - op de locatie Kalf 17 1509 AC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899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9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674</meta:user-defined>
    <dc:language>nl</dc:language>
    <meta:user-defined meta:name="OVERHEIDop.locatietype/OVERHEIDop.gebiedsmarkering">Vlak</meta:user-defined>
    <meta:user-defined meta:name="DC.title">Verlenging beslistermijn omgevingsvergunning - Kalf 17 1509 AC Zaandam - het bouwen van een gebouw met een naverbrandingsinstallati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94</meta:user-defined>
    <meta:user-defined meta:name="OVERHEIDop.GmbID/DC.identifier">gmb-2026-328994</meta:user-defined>
    <meta:user-defined meta:name="OVERHEIDop.versieInformatie"/>
  </office:meta>
</office:document-meta>
</file>