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2 bomen aan Molenvenlaan 7, 5582K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22816.</text:p>
            <text:p text:style-name="common-al">Locatie: Molenvenlaan 7, 5582KA Waalre</text:p>
            <text:p text:style-name="common-al">Projectomschrijving: het kappen van 22 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7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9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104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22 bomen aan Molenvenlaan 7, 5582KA Waalr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993</meta:user-defined>
    <meta:user-defined meta:name="OVERHEIDop.GmbID/DC.identifier">gmb-2026-328993</meta:user-defined>
    <meta:user-defined meta:name="OVERHEIDop.versieInformatie"/>
  </office:meta>
</office:document-meta>
</file>