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andere milieubelastende installatie voor het maken van betonmortel of producten van betonmortel / Geelen Wanssum , Geijsterseweg 12A, 5861BL Wanssum</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ray bekend dat zij een aanvraag voor een omgevingsvergunning hebben ontvangen voor het exploiteren van een andere milieubelastende installatie voor het maken van betonmortel of producten van betonmortel op de locatie Geijsterseweg 12A, 5861BL Wanssum. De aanvraag voor een omgevingsvergunning is ontvangen op 28 mei 2026 en is geregistreerd onder zaaknummer Z2026-00003768.</text:p>
            <text:p text:style-name="common-al">U kunt deze stukken op afspraak inzien. Voor meer informatie kunt u contact opnemen met de Omgevingsdienst Noord- en Midden-Limburg via 077-4402500 of via administratie@odnml.nl. Vermeld daarbij het zaaknummer Z2026-00003768.</text:p>
            <text:p text:style-name="last-al">Dit is een kennisgeving. U kunt op dit momen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899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9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9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3768</meta:user-defined>
    <meta:user-defined meta:name="DCTERMS.abstract">Betreft: Aanvraag op locatie Geijsterseweg 12A, 5861BL Wanssum</meta:user-defined>
    <dc:language>nl</dc:language>
    <meta:user-defined meta:name="OVERHEIDop.locatietype/OVERHEIDop.gebiedsmarkering">Vlak</meta:user-defined>
    <meta:user-defined meta:name="DC.title">Aanvraag vergunning voor het exploiteren van een andere milieubelastende installatie voor het maken van betonmortel of producten van betonmortel / Geelen Wanssum , Geijsterseweg 12A, 5861BL Wanssum</meta:user-defined>
    <meta:user-defined meta:name="DCTERMS.W3CDTF/DCTERMS.available">2026-07-09</meta:user-defined>
    <meta:user-defined meta:name="DCTERMS.W3CDTF/OVERHEIDop.jaargang">2026</meta:user-defined>
    <meta:user-defined meta:name="OVERHEIDop.publicationIssue">328992</meta:user-defined>
    <meta:user-defined meta:name="OVERHEIDop.GmbID/DC.identifier">gmb-2026-328992</meta:user-defined>
    <meta:user-defined meta:name="OVERHEIDop.versieInformatie"/>
  </office:meta>
</office:document-meta>
</file>