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Gemeente Voorst-Realiseren individuele gehandicaptenparkeerplaats aan de Hofstraat in Wil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text:p>
            <text:p text:style-name="common-al">de artikelen 2, 15 en 18 lid 1 sub d van de Wegenverkeerswet 1994 (WVW 1994);</text:p>
            <text:p text:style-name="common-al">de artikelen 12, 14, 24 en 29 van het Besluit administratieve bepalingen inzake het wegverkeer (BABW);</text:p>
            <text:p text:style-name="common-al">bijlage 1, behorende bij het Reglement verkeersregels en verkeerstekens 1990 (RVV 1990); en het</text:p>
            <text:p text:style-name="common-al">Algemeen mandaatbesluit Voorst 2023; </text:p>
            <text:p text:style-name="common-al">overwegende: </text:p>
            <text:p text:style-name="common-al">dat gevraagd is om een individuele gehandicaptenparkeerplaats ter plaatse van de Hofstraat in Wilp; </text:p>
            <text:p text:style-name="common-al">dat het realiseren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13">
              <text:list-item text:style-override="id1-3-2-2-1-13-1">
                <text:number>•</text:number>
                <text:p text:style-name="al">het in standhouden van de weg en het waarborgen van de bruikbaarheid daarvan; </text:p>
              </text:list-item>
              <text:list-item text:style-override="id1-3-2-2-1-13-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nparkeerplaatsen, tenzij zich een bijzondere omstandigheid voordoet; </text:p>
            <text:p text:style-name="common-al">dat een dergelijke specifieke omstandigheid zich in dit geval niet voordoet; </text:p>
            <text:p text:style-name="common-al">dat vanuit het oogpunt van verkeersveiligheid en ook niet op een andere manier bezwaar bestaat tegen het realiseren van een individuele gehandicaptenparkeerplaats ter plaatse van de Hostraat in Wilp;</text:p>
            <text:p text:style-name="common-al">B E S L U I T E N: </text:p>
            <text:p text:style-name="common-al">tot plaatsing van een bord gehandicaptenparkeerplaats (E6 als bedoeld in bijlage I van het RVV 1990), voorzien van een onderbord met daarop het kenteken van het voertuig van de betrokkene ter plaatse van de Hofstraat in Wilp. </text:p>
            <text:p text:style-name="tussenkopcur">Bekendmaking</text:p>
            <text:p text:style-name="common-al">Bekendmaking van dit besluit gebeurt op de voorgeschreven wijze. </text:p>
            <text:p text:style-name="tussenkopcur">Niet eens met het besluit? </text:p>
            <text:p text:style-name="tussenkopcur">Bezwaar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regeling-sluiting_id1-3-2-3" text:style-name="regeling-sluiting">
          <text:section text:name="ondertekening_id1-3-2-3-1">
            <text:p><text:span text:style-name="functie">Twello, 1 juli 2026</text:span></text:p>
            <text:p><text:span text:style-name="functie">namens burgemeester en wethouders,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9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Realiseren individuele gehandicaptenparkeerplaats - Hofstraat in Wi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9717</meta:user-defined>
    <meta:user-defined meta:name="OVERHEIDop.verkeersbordcode">E6</meta:user-defined>
    <dc:language>nl</dc:language>
    <meta:user-defined meta:name="OVERHEIDop.locatietype/OVERHEIDop.gebiedsmarkering">Punt</meta:user-defined>
    <meta:user-defined meta:name="DC.title">Gemeente Voorst-Realiseren individuele gehandicaptenparkeerplaats aan de Hofstraat in Wilp</meta:user-defined>
    <meta:user-defined meta:name="DCTERMS.W3CDTF/DCTERMS.available">2026-07-09</meta:user-defined>
    <meta:user-defined meta:name="DCTERMS.W3CDTF/OVERHEIDop.jaargang">2026</meta:user-defined>
    <meta:user-defined meta:name="OVERHEIDop.publicationIssue">328991</meta:user-defined>
    <meta:user-defined meta:name="OVERHEIDop.GmbID/DC.identifier">gmb-2026-328991</meta:user-defined>
    <meta:user-defined meta:name="OVERHEIDop.versieInformatie"/>
  </office:meta>
</office:document-meta>
</file>