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09B 105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bestaande balkon op de tweede verdieping.</text:p>
            <text:p text:style-name="common-al">Zaakadres: Overtoom 209B 1054HT Amsterdam</text:p>
            <text:p text:style-name="common-al">Datum ontvangst: 22-05-2026</text:p>
            <text:p text:style-name="common-al">Zaaknummer: Z2026-022946</text:p>
            <text:p text:style-name="common-al">DSO-nummer: 2026052200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6</meta:user-defined>
    <meta:user-defined meta:name="DCTERMS.abstract">vergroten van het bestaande balkon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09B 1054HT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90</meta:user-defined>
    <meta:user-defined meta:name="OVERHEIDop.GmbID/DC.identifier">gmb-2026-328990</meta:user-defined>
    <meta:user-defined meta:name="OVERHEIDop.versieInformatie"/>
  </office:meta>
</office:document-meta>
</file>