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1063da0c-3fb9-4cd7-8ef2-db5938ee6fee.png" manifest:media-type="image/x-eps"/>
  <manifest:file-entry manifest:full-path="Pictures/Afbeelding1iaeb506e9-20a4-41a8-8923-690e5f20b94b.png" manifest:media-type="image/x-eps"/>
  <manifest:file-entry manifest:full-path="Pictures/afb640876762i05131ea1-8bdd-404d-8891-aac8f44a59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7 Hobbemastraat,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065</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1063da0c-3fb9-4cd7-8ef2-db5938ee6fee.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Hobbemastraat</text:span> (ter hoogte van de Jan van Scorelstraat; wegvak tussen Jan van Scorelstraat en Paulus Potterstraat)</text:p>
            <text:p text:style-name="common-al"/>
            <text:p text:style-name="common-al">Intrekken: Maximumsnelheid, begin 30 km zone (borden A1zb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aeb506e9-20a4-41a8-8923-690e5f20b94b.png" xlink:type="simple"/></draw:frame></text:p>
            </text:section></draw:text-box></draw:frame>
          </text:p>
            <text:p text:style-name="common-al">A1zb</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94.5mm"><draw:image xlink:href="Pictures/afb640876762i05131ea1-8bdd-404d-8891-aac8f44a599f.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898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8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8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30 km zone (borden A1zb conform Bijlage 1 van het RVV 1990) - Hobbemastraat (ter hoogte van de Jan van Scorelstraat; wegvak tussen Jan van Scorelstraat en Paulus Pott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065</meta:user-defined>
    <meta:user-defined meta:name="OVERHEIDop.verkeersbordcode">A01zb</meta:user-defined>
    <dc:language>nl</dc:language>
    <meta:user-defined meta:name="OVERHEIDop.locatietype/OVERHEIDop.gebiedsmarkering">Punt</meta:user-defined>
    <meta:user-defined meta:name="DC.title">2026-07-7 Hobbemastraat, Oost, Maximumsnelheid, Verkeersmaatregelen Gemeente Utrecht</meta:user-defined>
    <meta:user-defined meta:name="DCTERMS.W3CDTF/DCTERMS.available">2026-07-09</meta:user-defined>
    <meta:user-defined meta:name="OVERHEIDop.externeBijlage">bebordingsplan|exb-2026-24271</meta:user-defined>
    <meta:user-defined meta:name="DCTERMS.W3CDTF/OVERHEIDop.jaargang">2026</meta:user-defined>
    <meta:user-defined meta:name="OVERHEIDop.publicationIssue">328988</meta:user-defined>
    <meta:user-defined meta:name="OVERHEIDop.GmbID/DC.identifier">gmb-2026-328988</meta:user-defined>
    <meta:user-defined meta:name="OVERHEIDop.versieInformatie"/>
  </office:meta>
</office:document-meta>
</file>