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e8f6fe6-adc8-40e7-8cd6-57d4cc71a83c.png" manifest:media-type="image/x-eps"/>
  <manifest:file-entry manifest:full-path="Pictures/Afbeelding803358947ie61d713e-e6b3-49b3-b7cb-7935991e0d30.png" manifest:media-type="image/x-eps"/>
  <manifest:file-entry manifest:full-path="Pictures/afb645959222i4027eaf1-6d2a-41a9-bb7e-e38d44396b33.png" manifest:media-type="image/x-eps"/>
  <manifest:file-entry manifest:full-path="Pictures/Afbeelding122689657i54d35767-ba77-4f2f-904d-42b5979eadc1.png" manifest:media-type="image/x-eps"/>
  <manifest:file-entry manifest:full-path="Pictures/afb1540377735i35bef873-81ad-449b-bedd-3f296b2ead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office:automatic-styles>
  <office:body>
    <office:text>
      <text:p text:style-name="new_page_staatscourant"/>
      <text:p text:style-name="single-kop-titel">2026-07-7 Hoofddijk,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66</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7e8f6fe6-adc8-40e7-8cd6-57d4cc71a83c.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Hoofddijk (ter hoogte van de achter toegang van Hoofddijk 23; wegvak in beide richtingen tussen Lundlaan en Stellenboschlaan)</text:p>
            <text:p text:style-name="common-al"/>
            <text:p text:style-name="common-al">Intrekken: Maximumsnelheid, begin 60 km zone (borden A1zb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40mm" svg:height="29.900000000000002mm"><draw:image xlink:href="Pictures/Afbeelding803358947ie61d713e-e6b3-49b3-b7cb-7935991e0d30.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86.4mm"><draw:image xlink:href="Pictures/afb645959222i4027eaf1-6d2a-41a9-bb7e-e38d44396b33.png" xlink:type="simple"/></draw:frame></text:p>
            </text:section></draw:text-box></draw:frame>
          </text:p>
            <text:p text:style-name="common-al"/>
            <text:p text:style-name="common-al">
            <text:span text:style-name="nadrukvet">Hoofddijk</text:span> (ter hoogte van de achter toegang van Hoofddijk 23; wegvak in beide richtingen tussen Stellenboschlaan en Lundlaan)</text:p>
            <text:p text:style-name="common-al"/>
            <text:p text:style-name="common-al">Intrekken: Maximumsnelheid  (bord A1, 50 conform Bijlage 1 van het RVV 1990)</text:p>
            <text:p text:style-name="common-al">
            <draw:frame><draw:text-box><text:section text:name="plaatje_id1-3-2-2-1-113-1" text:style-name="plaatje">
              <text:p text:style-name="illustratie_id1-3-2-2-1-113-1-1"><draw:frame draw:style-name="illustratie_id1-3-2-2-1-113-1-1" text:anchor-type="paragraph" svg:width="20mm" svg:height="20.8mm"><draw:image xlink:href="Pictures/Afbeelding122689657i54d35767-ba77-4f2f-904d-42b5979eadc1.png" xlink:type="simple"/></draw:frame></text:p>
            </text:section></draw:text-box></draw:frame>
          </text:p>
            <text:p text:style-name="common-al">A1 </text:p>
            <text:p text:style-name="common-al"/>
            <text:p text:style-name="common-al">Uitsnede bebordingsplan van de betreffende locatie</text:p>
            <text:p text:style-name="common-al">
            <draw:frame><draw:text-box><text:section text:name="plaatje_id1-3-2-2-1-117-1" text:style-name="plaatje">
              <text:p text:style-name="illustratie_id1-3-2-2-1-117-1-1"><draw:frame draw:style-name="illustratie_id1-3-2-2-1-117-1-1" text:anchor-type="paragraph" svg:width="153mm" svg:height="100.48645161290322mm"><draw:image xlink:href="Pictures/afb1540377735i35bef873-81ad-449b-bedd-3f296b2ead0f.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44">
              <text:list-item text:style-override="id1-3-2-2-1-144-1">
                <text:number>•</text:number>
                <text:p text:style-name="al">uw naam en adres, datum en handtekening én een telefoonnummer waarop u tijdens kantooruren te bereiken bent;</text:p>
              </text:list-item>
              <text:list-item text:style-override="id1-3-2-2-1-14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44-3">
                <text:number>•</text:number>
                <text:p text:style-name="al">de reden waarom u vindt dat het besluit onjuist is;</text:p>
              </text:list-item>
              <text:list-item text:style-override="id1-3-2-2-1-14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9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60 km zone en 50 km(borden A1zb ejn A1(50)conform Bijlage 1 van het RVV 1990) - Hoofddijk (ter hoogte van de achter toegang van Hoofddijk 23; wegvak in beide richtingen tussen Lundlaan en Stellenbosch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066</meta:user-defined>
    <meta:user-defined meta:name="OVERHEIDop.verkeersbordcode">A01zb</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7-7 Hoofddijk, Oost, Maximumsnelheid, Verkeersmaatregelen Gemeente Utrecht</meta:user-defined>
    <meta:user-defined meta:name="DCTERMS.W3CDTF/DCTERMS.available">2026-07-09</meta:user-defined>
    <meta:user-defined meta:name="OVERHEIDop.externeBijlage">bebordingsplan|exb-2026-24270</meta:user-defined>
    <meta:user-defined meta:name="DCTERMS.W3CDTF/OVERHEIDop.jaargang">2026</meta:user-defined>
    <meta:user-defined meta:name="OVERHEIDop.publicationIssue">328986</meta:user-defined>
    <meta:user-defined meta:name="OVERHEIDop.GmbID/DC.identifier">gmb-2026-328986</meta:user-defined>
    <meta:user-defined meta:name="OVERHEIDop.versieInformatie"/>
  </office:meta>
</office:document-meta>
</file>